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52 te Nijmegen: asbest op diverse plaatsen i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asbest op diverse plaatsen in de woning (Bach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0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E28FAE-0C46-4E08-9963-103B330B92D0" xlink:type="simple">http://www.nijmegen.nl/vergunningpagina/?guid=D8E28FAE-0C46-4E08-9963-103B330B92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8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8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8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52 te Nijmegen: asbest op diverse plaatsen i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687</meta:user-defined>
    <meta:user-defined meta:name="OVERHEIDop.GmbID/DC.identifier">gmb-2017-76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K 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4.32 427618.56</meta:user-defined>
    <meta:user-defined meta:name="OVERHEIDop.versieInformatie"/>
  </office:meta>
</office:document-meta>
</file>