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lenhof 1 te Nijmegen: maken van een inpandige doorgang tusse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maken van een inpandige doorgang tussen twee woningen (Scholenhof 1 te Nijmegen)</text:p>
            <text:p text:style-name="common-al">
            <text:span text:style-name="nadrukvet">Activiteiten: </text:span>Bouwen; </text:p>
            <text:p text:style-name="common-al">
            <text:span text:style-name="nadrukvet">Zaaknummer: </text:span>W.Z17.103648.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E3747F-4666-4ECF-B4EC-13A0780E1AA0" xlink:type="simple">http://www.nijmegen.nl/vergunningpagina/?guid=DAE3747F-4666-4ECF-B4EC-13A0780E1A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7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lenhof 1 te Nijmegen: maken van een inpandige doorgang tussen twe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77</meta:user-defined>
    <meta:user-defined meta:name="OVERHEIDop.GmbID/DC.identifier">gmb-2017-7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66.57 428651.07</meta:user-defined>
    <meta:user-defined meta:name="OVERHEIDop.versieInformatie"/>
  </office:meta>
</office:document-meta>
</file>