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25A te Nijmegen: realiseren van een inpandig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realiseren van een inpandig dakterras (Ruisdaelstraat 25A te Nijmegen)</text:p>
            <text:p text:style-name="common-al">
            <text:span text:style-name="nadrukvet">Activiteiten: </text:span>Bouwen; </text:p>
            <text:p text:style-name="common-al">
            <text:span text:style-name="nadrukvet">Zaaknummer: </text:span>W.Z17.103605.01</text:p>
            <text:p text:style-name="common-al">
            <text:span text:style-name="nadrukvet">Product: </text:span>omgevingsvergunning</text:p>
            <text:p text:style-name="common-al">
            <text:span text:style-name="nadrukvet">Ontvangst: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072429-A419-4043-A2FA-4B40F4C23269" xlink:type="simple">http://www.nijmegen.nl/vergunningpagina/?guid=C1072429-A419-4043-A2FA-4B40F4C232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sdaelstraat 25A te Nijmegen: realiseren van een inpandig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3</meta:user-defined>
    <meta:user-defined meta:name="OVERHEIDop.GmbID/DC.identifier">gmb-2017-7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B 2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1.57 428057.26</meta:user-defined>
    <meta:user-defined meta:name="OVERHEIDop.versieInformatie"/>
  </office:meta>
</office:document-meta>
</file>