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4 te Nijmegen: uitbouw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uitbouw aan de zijkant van de woning (Scheidingsweg 64 te Nijmegen)</text:p>
            <text:p text:style-name="common-al">
            <text:span text:style-name="nadrukvet">Activiteiten: </text:span>Bouwen; </text:p>
            <text:p text:style-name="common-al">
            <text:span text:style-name="nadrukvet">Zaaknummer: </text:span>W.Z17.102399.02</text:p>
            <text:p text:style-name="common-al">
            <text:span text:style-name="nadrukvet">Product: </text:span>omgevingsvergunning</text:p>
            <text:p text:style-name="common-al">
            <text:span text:style-name="nadrukvet">Ontvangst: </text:span>0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68ED78-54BC-410A-BB24-A39A28A9D9EE" xlink:type="simple">http://www.nijmegen.nl/vergunningpagina/?guid=C168ED78-54BC-410A-BB24-A39A28A9D9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7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weg 64 te Nijmegen: uitbouw aan de zij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71</meta:user-defined>
    <meta:user-defined meta:name="OVERHEIDop.GmbID/DC.identifier">gmb-2017-7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C 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56.77 424726.21</meta:user-defined>
    <meta:user-defined meta:name="OVERHEIDop.versieInformatie"/>
  </office:meta>
</office:document-meta>
</file>