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2800374 – Bredeweg 66 te Groesbeek </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
            <text:p text:style-name="tussenkopcur">Voor : uitbouw voorgevel van het woonhuis</text:p>
            <text:p text:style-name="tussenkopcur">Locatie: Bredeweg 66 te Groesbeek</text:p>
            <text:p text:style-name="tussenkopcur">Datum: 5 mei 2017</text:p>
            <text:p text:style-name="tussenkopcur">Zaaknummer: W.Z17.101757.01</text:p>
            <text:p text:style-name="last-al"/>
            <text:p text:style-name="tussenkopcur">Inwerkingtreding besluit</text:p>
            <text:p text:style-name="tussenkopcur">Dit besluit treedt in werking met ingang van de dag na haar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6652</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652</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652</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2800374 – Bredeweg 66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9</meta:user-defined>
    <meta:user-defined meta:name="OVERHEIDop.publicationIssue">76652</meta:user-defined>
    <meta:user-defined meta:name="OVERHEIDop.GmbID/DC.identifier">gmb-2017-7665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DG 66</meta:user-defined>
    <meta:user-defined meta:name="OVERHEIDop.woonplaats">Groesbeek</meta:user-defined>
    <meta:user-defined meta:name="OVERHEIDop.straatnaam">Brede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335 419117</meta:user-defined>
    <meta:user-defined meta:name="OVERHEIDop.versieInformatie"/>
  </office:meta>
</office:document-meta>
</file>