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15652 – Nijmeegsebaan 9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realisatie van 10 intensieve zorgeenheden in vier gebouwen </text:p>
            <text:p text:style-name="tussenkopcur">Locatie: Nijmeegsebaan 9 te Groesbeek</text:p>
            <text:p text:style-name="tussenkopcur">Datum: 5 mei 2017</text:p>
            <text:p text:style-name="tussenkopcur">Zaaknummer: W.Z17.101996.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65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5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5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15652 – Nijmeegsebaan 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51</meta:user-defined>
    <meta:user-defined meta:name="OVERHEIDop.GmbID/DC.identifier">gmb-2017-76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29 423212</meta:user-defined>
    <meta:user-defined meta:name="OVERHEIDop.versieInformatie"/>
  </office:meta>
</office:document-meta>
</file>