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hardloopwedstrijd op 13 mei 2017 in Nisse (verleend op 1 mei 2017, 17.008937);</text:p>
              </text:list-item>
              <text:list-item text:style-override="id1-3-2-1-1-2-2">
                <text:number>•</text:number>
                <text:p text:style-name="al">een vergunning voor het houden van Klomppop Festivalweekend op 26, 27 en 28 mei 2017 in Ovezande (verleend op 26 april 2017, 17.008305);</text:p>
              </text:list-item>
              <text:list-item text:style-override="id1-3-2-1-1-2-3">
                <text:number>•</text:number>
                <text:p text:style-name="al">een vergunning voor het houden van bijeenkomst autoliefhebbers op meerdere data in 2017 in ’s-Gravenpolder (verleend op 25 april 2017, 17.008608);</text:p>
              </text:list-item>
              <text:list-item text:style-override="id1-3-2-1-1-2-4">
                <text:number>•</text:number>
                <text:p text:style-name="al">een vergunning voor het houden van een zomerjaarmarkt op 18 juni 2017 in ’s-Heerenhoek (verleend op 24 april 2017, 17.008499);</text:p>
              </text:list-item>
              <text:list-item text:style-override="id1-3-2-1-1-2-5">
                <text:number>•</text:number>
                <text:p text:style-name="al">een vergunning voor het houden van een braderie op 17 juni 2017 in Nieuwdorp (verleend op 24 april 2017, 17.008490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vergunning voor het afsluiten van wegen in Ovezande op 28 mei 2017 (verleend op 26 april 2017, 17.008305);</text:p>
              </text:list-item>
              <text:list-item text:style-override="id1-3-2-1-1-4-2">
                <text:number>•</text:number>
                <text:p text:style-name="al">een vergunning voor een tijdelijke camping van 26 mei 2017 tot en met 28 mei 2017 in Ovezande (verleend op 26 april 2017, 17.008305);</text:p>
              </text:list-item>
              <text:list-item text:style-override="id1-3-2-1-1-4-3">
                <text:number>•</text:number>
                <text:p text:style-name="al">een vergunning voor het afsluiten van wegen in ’s-Heerenhoek op 18 juni 2017 (verleend op 24 april 2017, 17.008499);</text:p>
              </text:list-item>
              <text:list-item text:style-override="id1-3-2-1-1-4-4">
                <text:number>•</text:number>
                <text:p text:style-name="al">een vergunning voor het afsluiten van wegen in Nieuwdorp op 17 juni 2017 (verleend op 24 april 2017, 17.008499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664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648</meta:user-defined>
    <meta:user-defined meta:name="OVERHEIDop.GmbID/DC.identifier">gmb-2017-766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.PostcodeHuisnummer/OVERHEIDop.postcodeHuisnummer">4451KB 10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27 388083</meta:user-defined>
    <meta:user-defined meta:name="OVERHEID.EPSG28992/DC.spatial">46138 388233</meta:user-defined>
    <meta:user-defined meta:name="OVERHEIDop.versieInformatie"/>
  </office:meta>
</office:document-meta>
</file>