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Dennenlaan 82, 1161 CS Zwanenburg, het gebruiken van een deel van de woning als Bed and Breakfastvoorziening en het legaliseren van bouwkundige wijzigen van het gebouw, 09-05-2017, zaak 2994695 - OLO-2768597 (besluitdatum  03-05-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647</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47</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47</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Dennenlaan 82, 1161 CS Zwanenburg, het gebruiken van een deel van de woning als Bed and Breakfastvoorziening en het legaliseren van bouwkundige wijzigen van het gebouw, 09-05-2017, zaak 2994695 - OLO-2768597 (besluitdatum  03-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647</meta:user-defined>
    <meta:user-defined meta:name="OVERHEIDop.GmbID/DC.identifier">gmb-2017-7664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S 82</meta:user-defined>
    <meta:user-defined meta:name="OVERHEIDop.woonplaats">Zwanenburg</meta:user-defined>
    <meta:user-defined meta:name="OVERHEIDop.straatnaam">Denn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549 487962</meta:user-defined>
    <meta:user-defined meta:name="OVERHEIDop.versieInformatie"/>
  </office:meta>
</office:document-meta>
</file>