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evenementenvergunning voor Wandel- en fietstocht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ndel- en  Fietstocht “Het Mooie Landschap” op 28 mei 2017 van 11:00 uur tot en met 16:00 uur te Wieringen.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64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evenementenvergunning voor Wandel- en fietstocht Wi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44</meta:user-defined>
    <meta:user-defined meta:name="OVERHEIDop.GmbID/DC.identifier">gmb-2017-76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95 546822</meta:user-defined>
    <meta:user-defined meta:name="OVERHEIDop.versieInformatie"/>
  </office:meta>
</office:document-meta>
</file>