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aanbouw aan achterzijde en zijkant van de woning, Julianastraat 9, 2361SV Warmond, Kenmerk Z-17-01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aanbouw aan achterzijde en zijkant van de woning</text:p>
            <text:p text:style-name="common-al">
            <text:span text:style-name="nadrukcur">Datum ontvangst 4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664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aanbouw aan achterzijde en zijkant van de woning, Julianastraat 9, 2361SV Warmond, Kenmerk Z-17-010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6643</meta:user-defined>
    <meta:user-defined meta:name="OVERHEIDop.GmbID/DC.identifier">gmb-2017-76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SV 9</meta:user-defined>
    <meta:user-defined meta:name="OVERHEIDop.woonplaats">Warmond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01 468471</meta:user-defined>
    <meta:user-defined meta:name="OVERHEIDop.versieInformatie"/>
  </office:meta>
</office:document-meta>
</file>