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age Der A 11, 9718 BJ Groningen – realiseren 2 zelfstandige woonfuncties met fietsenberging en buitenruimte (26-04-2017, 20167286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64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4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4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Lage Der A 11, 9718 BJ Groningen – realiseren 2 zelfstandige woonfuncties met fietsenberging en buitenruimte (26-04-2017, 2016728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41</meta:user-defined>
    <meta:user-defined meta:name="OVERHEIDop.GmbID/DC.identifier">gmb-2017-76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J 1 2</meta:user-defined>
    <meta:user-defined meta:name="OVERHEIDop.woonplaats">Groningen</meta:user-defined>
    <meta:user-defined meta:name="OVERHEIDop.straatnaam">La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80 581772</meta:user-defined>
    <meta:user-defined meta:name="OVERHEIDop.versieInformatie"/>
  </office:meta>
</office:document-meta>
</file>