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Boteringestraat 76, 9712 PP Groningen – plaatsen hekwerk (02-05-2017, 20177016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4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4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Boteringestraat 76, 9712 PP Groningen – plaatsen hekwerk (02-05-2017, 201770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40</meta:user-defined>
    <meta:user-defined meta:name="OVERHEIDop.GmbID/DC.identifier">gmb-2017-7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76</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4 582622</meta:user-defined>
    <meta:user-defined meta:name="OVERHEIDop.versieInformatie"/>
  </office:meta>
</office:document-meta>
</file>