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aan Corpus Den Hoorn 200, 9728 JS Groningen – plaatsen reclame (02-05-2017, 20177108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3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3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3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aan Corpus Den Hoorn 200, 9728 JS Groningen – plaatsen reclame (02-05-2017, 2017710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39</meta:user-defined>
    <meta:user-defined meta:name="OVERHEIDop.GmbID/DC.identifier">gmb-2017-76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S 200</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3 579003</meta:user-defined>
    <meta:user-defined meta:name="OVERHEIDop.versieInformatie"/>
  </office:meta>
</office:document-meta>
</file>