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ensemaheerd 20, 9736 CB Groningen – vellen 2 bomen (01-05-2017, 2017709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ensemaheerd 20, 9736 CB Groningen – vellen 2 bomen (01-05-2017, 2017709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5</meta:user-defined>
    <meta:user-defined meta:name="OVERHEIDop.GmbID/DC.identifier">gmb-2017-7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B 20</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52 585782</meta:user-defined>
    <meta:user-defined meta:name="OVERHEIDop.versieInformatie"/>
  </office:meta>
</office:document-meta>
</file>