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Kijk In ’T Jatstraat 57, 9712 SC Groningen – veranderen parkeergarage (01-05-2017, 2017704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3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Kijk In ’T Jatstraat 57, 9712 SC Groningen – veranderen parkeergarage (01-05-2017, 201770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33</meta:user-defined>
    <meta:user-defined meta:name="OVERHEIDop.GmbID/DC.identifier">gmb-2017-7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C 57</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1 582483</meta:user-defined>
    <meta:user-defined meta:name="OVERHEIDop.versieInformatie"/>
  </office:meta>
</office:document-meta>
</file>