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ude Kijk In ’T Jatstraat 4, 9712 EG Groningen – herstellen verzakking deel mepsche gasthuis (02-05-2017, 2017706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ude Kijk In ’T Jatstraat 4, 9712 EG Groningen – herstellen verzakking deel mepsche gasthuis (02-05-2017, 201770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32</meta:user-defined>
    <meta:user-defined meta:name="OVERHEIDop.GmbID/DC.identifier">gmb-2017-7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G 4</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4 581939</meta:user-defined>
    <meta:user-defined meta:name="OVERHEIDop.versieInformatie"/>
  </office:meta>
</office:document-meta>
</file>