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 Doumastraat 18, 9728 VN Groningen – realiseren dakopbouw (02-05-2017, 20177015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3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3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 Doumastraat 18, 9728 VN Groningen – realiseren dakopbouw (02-05-2017, 2017701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31</meta:user-defined>
    <meta:user-defined meta:name="OVERHEIDop.GmbID/DC.identifier">gmb-2017-7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N 18</meta:user-defined>
    <meta:user-defined meta:name="OVERHEIDop.woonplaats">Groningen</meta:user-defined>
    <meta:user-defined meta:name="OVERHEIDop.straatnaam">R. Dou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06 578854</meta:user-defined>
    <meta:user-defined meta:name="OVERHEIDop.versieInformatie"/>
  </office:meta>
</office:document-meta>
</file>