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 Petersburgweg/Odenseweg, vellen 2 bomen (01-05-2017, 2017709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 Petersburgweg/Odenseweg, vellen 2 bomen (01-05-2017, 2017709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30</meta:user-defined>
    <meta:user-defined meta:name="OVERHEIDop.GmbID/DC.identifier">gmb-2017-7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Sint-Petersburgweg</meta:user-defined>
    <meta:user-defined meta:name="OVERHEID.PostcodeHuisnummer/OVERHEIDop.postcodeHuisnummer">9723HA 4</meta:user-defined>
    <meta:user-defined meta:name="OVERHEIDop.straatnaam">Oden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74 582295</meta:user-defined>
    <meta:user-defined meta:name="OVERHEID.EPSG28992/DC.spatial">236752 582269</meta:user-defined>
    <meta:user-defined meta:name="OVERHEIDop.versieInformatie"/>
  </office:meta>
</office:document-meta>
</file>