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voor een omgevingsvergunning, De Grutto 48 ipv Diepenbrockstraat 20, Z/16/077892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66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diende aanvraag voor een omgevingsvergunning, De Grutto 48 ipv Diepenbrockstraat 20, Z/16/077892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63</meta:user-defined>
    <meta:user-defined meta:name="OVERHEIDop.GmbID/DC.identifier">gmb-2017-7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