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eentilstraat 35-6, 9711 GK Groningen – gevel reclame plaatsen (02-05-2017, 2017710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eentilstraat 35-6, 9711 GK Groningen – gevel reclame plaatsen (02-05-2017, 201771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29</meta:user-defined>
    <meta:user-defined meta:name="OVERHEIDop.GmbID/DC.identifier">gmb-2017-7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K 29c</meta:user-defined>
    <meta:user-defined meta:name="OVERHEIDop.woonplaats">Groningen</meta:user-defined>
    <meta:user-defined meta:name="OVERHEIDop.straatnaam">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6 581748</meta:user-defined>
    <meta:user-defined meta:name="OVERHEIDop.versieInformatie"/>
  </office:meta>
</office:document-meta>
</file>