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Zernikelaan de Mudden, Groningen – oprichten innovatiecentrum Avebe (26-04-2017, 20167337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62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2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2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Zernikelaan de Mudden, Groningen – oprichten innovatiecentrum Avebe (26-04-2017, 2016733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626</meta:user-defined>
    <meta:user-defined meta:name="OVERHEIDop.GmbID/DC.identifier">gmb-2017-76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meta:user-defined>
    <meta:user-defined meta:name="OVERHEIDop.woonplaats">Groningen</meta:user-defined>
    <meta:user-defined meta:name="OVERHEIDop.straatnaam">Zernik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221 585007</meta:user-defined>
    <meta:user-defined meta:name="OVERHEIDop.versieInformatie"/>
  </office:meta>
</office:document-meta>
</file>