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Isebrandtsheerd 55, 9737 LJ Groningen – vellen 1 boom (01-05-2017, 2017709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2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Isebrandtsheerd 55, 9737 LJ Groningen – vellen 1 boom (01-05-2017, 201770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25</meta:user-defined>
    <meta:user-defined meta:name="OVERHEIDop.GmbID/DC.identifier">gmb-2017-7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J 56</meta:user-defined>
    <meta:user-defined meta:name="OVERHEIDop.woonplaats">Groningen</meta:user-defined>
    <meta:user-defined meta:name="OVERHEIDop.straatnaam">Isebrandt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50 585025</meta:user-defined>
    <meta:user-defined meta:name="OVERHEIDop.versieInformatie"/>
  </office:meta>
</office:document-meta>
</file>