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weg 97, 9721 AA Groningen – oprichten woontoren (02-05-2017, 2014727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2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weg 97, 9721 AA Groningen – oprichten woontoren (02-05-2017, 201472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24</meta:user-defined>
    <meta:user-defined meta:name="OVERHEIDop.GmbID/DC.identifier">gmb-2017-7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5e</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3 580317</meta:user-defined>
    <meta:user-defined meta:name="OVERHEIDop.versieInformatie"/>
  </office:meta>
</office:document-meta>
</file>