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ndrikstraat 12, 9724 NB Groningen – plaatsen dakkapel (01-05-2017, 2017708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ndrikstraat 12, 9724 NB Groningen – plaatsen dakkapel (01-05-2017, 201770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3</meta:user-defined>
    <meta:user-defined meta:name="OVERHEIDop.GmbID/DC.identifier">gmb-2017-7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B 12</meta:user-defined>
    <meta:user-defined meta:name="OVERHEIDop.woonplaats">Groningen</meta:user-defined>
    <meta:user-defined meta:name="OVERHEIDop.straatnaam">Hendri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1 581150</meta:user-defined>
    <meta:user-defined meta:name="OVERHEIDop.versieInformatie"/>
  </office:meta>
</office:document-meta>
</file>