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5">
      <text:list-level-style-bullet style:num-suffix="" text:bullet-char="​" text:level="1">
        <style:list-level-properties text:min-label-width="10mm"/>
      </text:list-level-style-bullet>
    </text:list-style>
    <text:list-style style:name="id1-3-2-2-3-6-4-6">
      <text:list-level-style-bullet style:num-suffix="" text:bullet-char="​" text:level="1">
        <style:list-level-properties text:min-label-width="10mm"/>
      </text:list-level-style-bullet>
    </text:list-style>
    <text:list-style style:name="id1-3-2-2-3-6-4-7">
      <text:list-level-style-bullet style:num-suffix="" text:bullet-char="​" text:level="1">
        <style:list-level-properties text:min-label-width="10mm"/>
      </text:list-level-style-bullet>
    </text:list-style>
    <text:list-style style:name="id1-3-2-2-3-6-4-8">
      <text:list-level-style-bullet style:num-suffix="" text:bullet-char="​" text:level="1">
        <style:list-level-properties text:min-label-width="10mm"/>
      </text:list-level-style-bullet>
    </text:list-style>
    <text:list-style style:name="id1-3-2-2-3-6-4-9">
      <text:list-level-style-bullet style:num-suffix="" text:bullet-char="​" text:level="1">
        <style:list-level-properties text:min-label-width="10mm"/>
      </text:list-level-style-bullet>
    </text:list-style>
    <text:list-style style:name="id1-3-2-2-3-6-4-10">
      <text:list-level-style-bullet style:num-suffix="" text:bullet-char="​" text:level="1">
        <style:list-level-properties text:min-label-width="10mm"/>
      </text:list-level-style-bullet>
    </text:list-style>
    <text:list-style style:name="id1-3-2-2-3-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bullet style:num-suffix="" text:bullet-char="​" text:level="1">
        <style:list-level-properties text:min-label-width="10mm"/>
      </text:list-level-style-bullet>
    </text:list-style>
    <text:list-style style:name="id1-3-2-2-4-2-2-16">
      <text:list-level-style-bullet style:num-suffix=""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0">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bullet style:num-suffix="" text:bullet-char="​" text:level="1">
        <style:list-level-properties text:min-label-width="10mm"/>
      </text:list-level-style-bullet>
    </text:list-style>
    <text:list-style style:name="id1-3-2-2-4-4-2-9">
      <text:list-level-style-bullet style:num-suffix="" text:bullet-char="​" text:level="1">
        <style:list-level-properties text:min-label-width="10mm"/>
      </text:list-level-style-bullet>
    </text:list-style>
    <text:list-style style:name="id1-3-2-2-4-4-2-10">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
      <text:list-level-style-bullet style:num-suffix="" text:bullet-char="​" text:level="1">
        <style:list-level-properties text:min-label-width="10mm"/>
      </text:list-level-style-bullet>
    </text:list-style>
    <text:list-style style:name="id1-3-2-2-4-5-2-10">
      <text:list-level-style-bullet style:num-suffix="" text:bullet-char="​" text:level="1">
        <style:list-level-properties text:min-label-width="10mm"/>
      </text:list-level-style-bullet>
    </text:list-style>
    <text:list-style style:name="id1-3-2-2-4-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bullet style:num-suffix="" text:bullet-char="​" text:level="1">
        <style:list-level-properties text:min-label-width="10mm"/>
      </text:list-level-style-bullet>
    </text:list-style>
    <text:list-style style:name="id1-3-2-2-4-7-2-5">
      <text:list-level-style-bullet style:num-suffix="" text:bullet-char="​" text:level="1">
        <style:list-level-properties text:min-label-width="10mm"/>
      </text:list-level-style-bullet>
    </text:list-style>
    <text:list-style style:name="id1-3-2-2-4-7-2-6">
      <text:list-level-style-bullet style:num-suffix="" text:bullet-char="​" text:level="1">
        <style:list-level-properties text:min-label-width="10mm"/>
      </text:list-level-style-bullet>
    </text:list-style>
    <text:list-style style:name="id1-3-2-2-4-7-2-7">
      <text:list-level-style-bullet style:num-suffix="" text:bullet-char="​" text:level="1">
        <style:list-level-properties text:min-label-width="10mm"/>
      </text:list-level-style-bullet>
    </text:list-style>
    <text:list-style style:name="id1-3-2-2-4-7-2-8">
      <text:list-level-style-bullet style:num-suffix="" text:bullet-char="​" text:level="1">
        <style:list-level-properties text:min-label-width="10mm"/>
      </text:list-level-style-bullet>
    </text:list-style>
    <text:list-style style:name="id1-3-2-2-4-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0">
      <text:list-level-style-bullet style:num-suffix="" text:bullet-char="​" text:level="1">
        <style:list-level-properties text:min-label-width="10mm"/>
      </text:list-level-style-bullet>
    </text:list-style>
    <text:list-style style:name="id1-3-2-2-5-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bullet style:num-suffix="" text:bullet-char="​" text:level="1">
        <style:list-level-properties text:min-label-width="10mm"/>
      </text:list-level-style-bullet>
    </text:list-style>
    <text:list-style style:name="id1-3-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bullet style:num-suffix="" text:bullet-char="​" text:level="1">
        <style:list-level-properties text:min-label-width="10mm"/>
      </text:list-level-style-bullet>
    </text:list-style>
    <text:list-style style:name="id1-3-2-2-6-3-2-11">
      <text:list-level-style-bullet style:num-suffix="" text:bullet-char="​" text:level="1">
        <style:list-level-properties text:min-label-width="10mm"/>
      </text:list-level-style-bullet>
    </text:list-style>
    <text:list-style style:name="id1-3-2-2-6-3-2-12">
      <text:list-level-style-bullet style:num-suffix="" text:bullet-char="​" text:level="1">
        <style:list-level-properties text:min-label-width="10mm"/>
      </text:list-level-style-bullet>
    </text:list-style>
    <text:list-style style:name="id1-3-2-2-6-3-2-13">
      <text:list-level-style-bullet style:num-suffix="" text:bullet-char="​" text:level="1">
        <style:list-level-properties text:min-label-width="10mm"/>
      </text:list-level-style-bullet>
    </text:list-style>
    <text:list-style style:name="id1-3-2-2-6-3-2-14">
      <text:list-level-style-bullet style:num-suffix="" text:bullet-char="​" text:level="1">
        <style:list-level-properties text:min-label-width="10mm"/>
      </text:list-level-style-bullet>
    </text:list-style>
    <text:list-style style:name="id1-3-2-2-6-3-2-15">
      <text:list-level-style-bullet style:num-suffix="" text:bullet-char="​" text:level="1">
        <style:list-level-properties text:min-label-width="10mm"/>
      </text:list-level-style-bullet>
    </text:list-style>
    <text:list-style style:name="id1-3-2-2-6-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bullet style:num-suffix="" text:bullet-char="​" text:level="1">
        <style:list-level-properties text:min-label-width="10mm"/>
      </text:list-level-style-bullet>
    </text:list-style>
    <text:list-style style:name="id1-3-2-2-8-3-2-3">
      <text:list-level-style-bullet style:num-suffix="" text:bullet-char="​" text:level="1">
        <style:list-level-properties text:min-label-width="10mm"/>
      </text:list-level-style-bullet>
    </text:list-style>
    <text:list-style style:name="id1-3-2-2-8-3-2-4">
      <text:list-level-style-bullet style:num-suffix="" text:bullet-char="​" text:level="1">
        <style:list-level-properties text:min-label-width="10mm"/>
      </text:list-level-style-bullet>
    </text:list-style>
    <text:list-style style:name="id1-3-2-2-8-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uren 2017</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 7 maart 2017; </text:p>
            <text:p text:style-name="al">gelet op de artikelen 2.1.3, 2.1.4, eerste, tweede, derde en zevende lid, 2.1.5, eerste lid, 2.1.6, 2.3.6, vierde lid, en 2.6.6, eerste lid, van de Wet maatschappelijke ondersteuning 2015; </text:p>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bij verordening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besluit:  </text:p>
            <text:p text:style-name="al">vast te stellen de: </text:p>
            <text:p text:style-name="al">Verordening maatschappelijke ondersteuning gemeente Buren 2017</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
                <text:span text:style-name="nadrukcur">algemeen</text:span>
                <text:span text:style-name="nadrukcur"> gebruikelijke voorziening: </text:span>voorziening die niet speciaal is bedoeld voor mensen met een beperking en die algemeen verkrijgbaar is en niet of niet veel duurder is dan vergelijkbare producten;</text:p>
              </text:list-item>
              <text:list-item text:style-override="id1-3-2-2-2-3-2">
                <text:number>b.</text:number>
                <text:p text:style-name="al">
                <text:span text:style-name="nadrukcur">andere</text:span>
                <text:span text:style-name="nadrukcur"> voorziening</text:span>: voorziening anders dan in het kader van de Wet maatschappelijke ondersteuning 2015;</text:p>
              </text:list-item>
              <text:list-item text:style-override="id1-3-2-2-2-3-3">
                <text:number>c.</text:number>
                <text:p text:style-name="al">
                <text:span text:style-name="nadrukcur">beleidsregels:</text:span> Beleidsregels maatschappelijkeondersteuning gemeente Buren;</text:p>
              </text:list-item>
              <text:list-item text:style-override="id1-3-2-2-2-3-4">
                <text:number>d.</text:number>
                <text:p text:style-name="al">
                <text:span text:style-name="nadrukcur">besluit</text:span>:Besluit maatschappelijke ondersteuning gemeenteBuren;</text:p>
              </text:list-item>
              <text:list-item text:style-override="id1-3-2-2-2-3-5">
                <text:number>e.</text:number>
                <text:p text:style-name="al">
                <text:span text:style-name="nadrukcur">bijdrage</text:span>
                <text:span text:style-name="nadrukcur"> in de kosten</text:span>: bijdrage als bedoeld in artikel 2.1.4,eerste lid, van de wet;</text:p>
              </text:list-item>
              <text:list-item text:style-override="id1-3-2-2-2-3-6">
                <text:number>f.</text:number>
                <text:p text:style-name="al">
                <text:span text:style-name="nadrukcur">gesprek</text:span>: gesprek in het kader van het onderzoek als bedoeld in artikel 2.3.2, eerste lid, van de wet;</text:p>
              </text:list-item>
              <text:list-item text:style-override="id1-3-2-2-2-3-7">
                <text:number>g.</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e woonadres.</text:p>
              </text:list-item>
              <text:list-item text:style-override="id1-3-2-2-2-3-8">
                <text:number>h.</text:number>
                <text:p text:style-name="al">
                <text:span text:style-name="nadrukcur">hulpvraag</text:span>: behoefte aan maatschappelijke ondersteuning als bedoeld in artikel2.3.2, eerste lid, van de wet;</text:p>
              </text:list-item>
              <text:list-item text:style-override="id1-3-2-2-2-3-9">
                <text:number>i.</text:number>
                <text:p text:style-name="al">
                <text:span text:style-name="nadrukcur">ingezetene</text:span>: cliënt die hoofdverblijf heeft in de gemeente Buren;</text:p>
              </text:list-item>
              <text:list-item text:style-override="id1-3-2-2-2-3-10">
                <text:number>j.</text:number>
                <text:p text:style-name="al">
                <text:span text:style-name="nadrukcur">melding</text:span>: kenbaar maken van de hulpvraag aan het college als bedoeld in artikel2.3.2, eerste lid van de wet;</text:p>
              </text:list-item>
              <text:list-item text:style-override="id1-3-2-2-2-3-11">
                <text:number>k.</text:number>
                <text:p text:style-name="al">
                <text:span text:style-name="nadrukcur">ondersteuningsplan</text:span>: uitkomst van de gezamenlijke inventarisatie van de hulpvraag van de cliënt. Op basis van het ondersteuningsplan bepaalt de gemeente welke hulp er geboden moet worden en wat ieders aandeel in die hulp is;</text:p>
              </text:list-item>
              <text:list-item text:style-override="id1-3-2-2-2-3-12">
                <text:number>l.</text:number>
                <text:p text:style-name="al">
                <text:span text:style-name="nadrukcur">onverwijld</text:span>: zo spoedig mogelijk, doch in ieder geval binnen drie werkdagen;</text:p>
              </text:list-item>
              <text:list-item text:style-override="id1-3-2-2-2-3-13">
                <text:number>m.</text:number>
                <text:p text:style-name="al">
                <text:span text:style-name="nadrukcur">persoonlijk</text:span>
                <text:span text:style-name="nadrukcur"> plan</text:span>: plan waarinde cliënt de omstandigheden, bedoeld in artikel2.3.2, vierde lid, onderdelen a tot en met g van de wet, beschrijften aangeeft welke maatschappelijke ondersteuning naar zijn mening het meest is aangewezen;</text:p>
              </text:list-item>
              <text:list-item text:style-override="id1-3-2-2-2-3-14">
                <text:number>n.</text:number>
                <text:p text:style-name="al">
                <text:span text:style-name="nadrukcur">pgb</text:span>: persoonsgebonden budget als bedoeld in artikel 1.1.1 van de wet;</text:p>
              </text:list-item>
              <text:list-item text:style-override="id1-3-2-2-2-3-15">
                <text:number>o.</text:number>
                <text:p text:style-name="al">
                <text:span text:style-name="nadrukcur">uitvoeringsbesluit</text:span>: Uitvoeringsbesluit Wmo 2015;</text:p>
              </text:list-item>
              <text:list-item text:style-override="id1-3-2-2-2-3-16">
                <text:number>p.</text:number>
                <text:p text:style-name="al">
                <text:span text:style-name="nadrukcur">voorliggende</text:span>
                <text:span text:style-name="nadrukcur"> voorziening</text:span>: algemene voorziening of andere voorziening waarmee aan de hulpvraag wordt tegemoetgekomen;</text:p>
              </text:list-item>
              <text:list-item text:style-override="id1-3-2-2-2-3-17">
                <text:number>q.</text:number>
                <text:p text:style-name="al">
                <text:span text:style-name="nadrukcur">wet</text:span>: Wet maatschappelijke ondersteuning 2015.</text:p>
              </text:list-item>
            </text:list>
          </text:section>
          <text:section text:name="hoofdstuk_id1-3-2-2-3" text:style-name="hoofdstuk">
            <text:p text:style-name="hoofdstuk_kop"><text:span text:style-name="label"> Hoofdstuk </text:span> <text:span text:style-name="nr"> 2- </text:span> Melding onderzoek en aanvraag</text:p>
            <text:section text:name="artikel_id1-3-2-2-3-2" text:style-name="artikel">
              <text:p text:style-name="artikel_kop_titel"><text:span text:style-name="artikel_kop_label">Artikel</text:span> <text:span text:style-name="artikel_kop_nr"> 2. </text:span> Melding</text:p>
              <text:list text:style-name="id1-3-2-2-3-2-2">
                <text:list-item text:style-override="id1-3-2-2-3-2-2-1">
                  <text:number>1.</text:number>
                  <text:p text:style-name="al">Een melding van een ondersteuningsbehoefte kan door of namens een cliënt schriftelijk, elektronisch, mondeling of telefonisch bij het college worden gemeld.</text:p>
                </text:list-item>
                <text:list-item text:style-override="id1-3-2-2-3-2-2-2">
                  <text:number>2.</text:number>
                  <text:p text:style-name="al">Het college bevestigt schriftelijk de ontvangst van de melding en maakt zo spoedig mogelijk een afspraak voor een gesprek.</text:p>
                </text:list-item>
                <text:list-item text:style-override="id1-3-2-2-3-2-2-3">
                  <text:number>3.</text:number>
                  <text:p text:style-name="al">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3-2-2-4">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 3. </text:span> Cliëntondersteuning</text:p>
              <text:p text:style-name="al">1. Het college draagt zorg voor de beschikbaarheidvan kosteloze cliëntondersteuning, waarbij het belang van de cliënt uitgangspunt is.</text:p>
              <text:p text:style-name="al">2. Het college wijst de cliënt en zijn mantelzorger bij aanmelding op de mogelijkheid om voorafgaand en tijdens het onderzoek op de mogelijkheid gebruik te maken van gratis en onafhankelijke cliëntondersteuning.</text:p>
            </text:section>
            <text:section text:name="artikel_id1-3-2-2-3-4" text:style-name="artikel">
              <text:p text:style-name="artikel_kop_titel"><text:span text:style-name="artikel_kop_label">Artikel</text:span> <text:span text:style-name="artikel_kop_nr"> 4. </text:span> Persoonlijk plan</text:p>
              <text:list text:style-name="id1-3-2-2-3-4-2">
                <text:list-item text:style-override="id1-3-2-2-3-4-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3-4-2-2">
                  <text:number>2.</text:number>
                  <text:p text:style-name="al">Het college betrekt het persoonlijk plan bij het onderzoek als bedoeld in artikel 6 van deze verordening.</text:p>
                </text:list-item>
              </text:list>
            </text:section>
            <text:section text:name="artikel_id1-3-2-2-3-5" text:style-name="artikel">
              <text:p text:style-name="artikel_kop_titel"><text:span text:style-name="artikel_kop_label">Artikel</text:span> <text:span text:style-name="artikel_kop_nr"> 5. </text:span> Informatie en identificatie</text:p>
              <text:list text:style-name="id1-3-2-2-3-5-2">
                <text:list-item text:style-override="id1-3-2-2-3-5-2-1">
                  <text:number>1.</text:number>
                  <text:p text:style-name="al">Voor en/of tijdens het gesprek verschaft de cliënt, dan wel diens vertegenwoordiger alle gegevens en bescheiden die naar het oordeel van het college hiervoor nodig zijn en waarover de cliënt op dat momentredelijkerwijs de beschikking kan krijgen.</text:p>
                </text:list-item>
                <text:list-item text:style-override="id1-3-2-2-3-5-2-2">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3-6" text:style-name="artikel">
              <text:p text:style-name="artikel_kop_titel"><text:span text:style-name="artikel_kop_label">Artikel</text:span> <text:span text:style-name="artikel_kop_nr"> 6. </text:span> Onderzoek</text:p>
              <text:list text:style-name="id1-3-2-2-3-6-2">
                <text:list-item text:style-override="id1-3-2-2-3-6-2-1">
                  <text:number>1.</text:number>
                  <text:p text:style-name="al">Een gesprek maakt deel uit van het onderzoek. Het gesprek wordt door een deskundige gevoerd met de cliënt, danwel zijn vertegenwoordiger, voor zover mogelijk zijn mantelzorger en voor zover nodig zijnfamilie. </text:p>
                </text:list-item>
              </text:list>
              <text:list text:style-name="id1-3-2-2-3-6-3">
                <text:list-item text:style-override="id1-3-2-2-3-6-3-1">
                  <text:number>2.</text:number>
                  <text:p text:style-name="al">Het college onderzoekt in dit gesprek zo spoedig mogelijk en voor zover nodig: </text:p>
                </text:list-item>
              </text:list>
              <text:list text:style-name="id1-3-2-2-3-6-4">
                <text:list-item text:style-override="id1-3-2-2-3-6-4-1">
                  <text:number/>
                  <text:p text:style-name="al">a. De behoeften, persoonskenmerken en voorkeuren van de cliënt; </text:p>
                </text:list-item>
                <text:list-item text:style-override="id1-3-2-2-3-6-4-2">
                  <text:number/>
                  <text:p text:style-name="al">b. Het gewenste resultaat van het verzoek tot ondersteuning; </text:p>
                </text:list-item>
                <text:list-item text:style-override="id1-3-2-2-3-6-4-3">
                  <text:number/>
                  <text:p text:style-name="al">c. De mogelijkheden om op eigen kracht of met gebruikelijke hulp of algemeen gebruikelijke voorzieningen zijn zelfredzaamheid of zijn participatie te handhaven of te verbeteren; </text:p>
                </text:list-item>
                <text:list-item text:style-override="id1-3-2-2-3-6-4-4">
                  <text:number/>
                  <text:p text:style-name="al">d. de mogelijkheden om met mantelzorg of hulp van andere personen uit zijn sociale netwerk te komen tot verbetering van zijn zelfredzaamheid of zijn participatie; </text:p>
                </text:list-item>
                <text:list-item text:style-override="id1-3-2-2-3-6-4-5">
                  <text:number/>
                  <text:p text:style-name="al">e. de behoefte aan maatregelen ter ondersteuning van de mantelzorger van de cliënt; </text:p>
                </text:list-item>
                <text:list-item text:style-override="id1-3-2-2-3-6-4-6">
                  <text:number/>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2-3-6-4-7">
                  <text:number/>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3-6-4-8">
                  <text:number/>
                  <text:p text:style-name="al">h. de mogelijkheid om een maatwerkvoorziening te verstrekken; </text:p>
                </text:list-item>
                <text:list-item text:style-override="id1-3-2-2-3-6-4-9">
                  <text:number/>
                  <text:p text:style-name="al">i. welke bijdragen in de kosten de cliënt met toepassing van het bepaalde bij of krachtens artikel 2.1.4 van de wet verschuldigd zal zijn, en </text:p>
                </text:list-item>
                <text:list-item text:style-override="id1-3-2-2-3-6-4-10">
                  <text:number/>
                  <text:p text:style-name="al">j. de mogelijkheden om te kiezen voor de verstrekking van een pgb, waarbij de cliënt in begrijpelijke bewoordingen wordt ingelicht over de gevolgen van die keuze. </text:p>
                </text:list-item>
                <text:list-item text:style-override="id1-3-2-2-3-6-4-11">
                  <text:number>3.</text:number>
                  <text:p text:style-name="al">Als de cliënt een persoonlijk plan als bedoeld in artikel 4 aan het college heeft overhandigd, betrekt het college dat plan bij het onderzoek, bedoeld in het eerste lid. </text:p>
                </text:list-item>
                <text:list-item text:style-override="id1-3-2-2-3-6-4-12">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3-6-4-13">
                  <text:number>5.</text:number>
                  <text:p text:style-name="al">Als de hulpvraag genoegzaam bekend is, kan het college onverminderd het bepaalde in artikel 2.3.2 van de wet, in overleg met de cliënt afzien van een gesprek. </text:p>
                </text:list-item>
              </text:list>
            </text:section>
            <text:section text:name="artikel_id1-3-2-2-3-7" text:style-name="artikel">
              <text:p text:style-name="artikel_kop_titel"><text:span text:style-name="artikel_kop_label">Artikel</text:span> <text:span text:style-name="artikel_kop_nr"> 7. </text:span> Verslag</text:p>
              <text:list text:style-name="id1-3-2-2-3-7-2">
                <text:list-item text:style-override="id1-3-2-2-3-7-2-1">
                  <text:number>1.</text:number>
                  <text:p text:style-name="al">Het college zorgt voor schriftelijke verslaglegging van het onderzoek. Hierbij geeft hij de bevindingen weer van zowel de medewerker als de cliënt, alsmede het ondersteuningsplan. </text:p>
                </text:list-item>
                <text:list-item text:style-override="id1-3-2-2-3-7-2-2">
                  <text:number>2.</text:number>
                  <text:p text:style-name="al">Binnen 10 werkdagen na het (laatste) gesprek verstrekt het college aan de cliënt het ondersteuningsplan met inbegrip van de uitkomsten van het onderzoek. </text:p>
                </text:list-item>
                <text:list-item text:style-override="id1-3-2-2-3-7-2-3">
                  <text:number>3.</text:number>
                  <text:p text:style-name="al">De cliënt ondertekent het ondersteuningsplan voor gezien of akkoord en stuurt een ondertekend exemplaarnaar het college. </text:p>
                </text:list-item>
                <text:list-item text:style-override="id1-3-2-2-3-7-2-4">
                  <text:number>4.</text:number>
                  <text:p text:style-name="al">Als de cliënt tekent voor gezien, kan hij daarbij tevens aangeven wat de reden is waarom hij niet akkoord is. </text:p>
                </text:list-item>
                <text:list-item text:style-override="id1-3-2-2-3-7-2-5">
                  <text:number>5.</text:number>
                  <text:p text:style-name="al">Als de cliënt in aanmerking wil komen voor een maatwerkvoorziening, kan hij dit aangeven op het door hem ondertekendeondersteuningsplan. </text:p>
                </text:list-item>
              </text:list>
            </text:section>
            <text:section text:name="artikel_id1-3-2-2-3-8" text:style-name="artikel">
              <text:p text:style-name="artikel_kop_titel"><text:span text:style-name="artikel_kop_label">Artikel</text:span> <text:span text:style-name="artikel_kop_nr"> 8. </text:span> Aanvraag</text:p>
              <text:list text:style-name="id1-3-2-2-3-8-2">
                <text:list-item text:style-override="id1-3-2-2-3-8-2-1">
                  <text:number>1.</text:number>
                  <text:p text:style-name="al">Een aanvraag voor een maatwerkvoorziening kan pas worden gedaan nadat hetonderzoek is uitgevoerd, tenzij het onderzoek niet is uitgevoerd binnen zes weken na deontvangst van de melding. </text:p>
                </text:list-item>
                <text:list-item text:style-override="id1-3-2-2-3-8-2-2">
                  <text:number>2.</text:number>
                  <text:p text:style-name="al">Een aanvraag voor een maatwerkvoorziening kan door of namens een cliënt schriftelijk ofelektronisch bij het college worden ingediend. </text:p>
                </text:list-item>
                <text:list-item text:style-override="id1-3-2-2-3-8-2-3">
                  <text:number>3.</text:number>
                  <text:p text:style-name="al">Het college kan het ondertekend verslag van het gesprek aanmerken als aanvraag als de cliënt dat op het verslag heeft aangegeven.</text:p>
                </text:list-item>
              </text:list>
            </text:section>
            <text:section text:name="artikel_id1-3-2-2-3-9" text:style-name="artikel">
              <text:p text:style-name="artikel_kop_titel"><text:span text:style-name="artikel_kop_label">Artikel</text:span> <text:span text:style-name="artikel_kop_nr"> 9. </text:span> Advisering</text:p>
              <text:list text:style-name="id1-3-2-2-3-9-2">
                <text:list-item text:style-override="id1-3-2-2-3-9-2-1">
                  <text:number>1.</text:number>
                  <text:p text:style-name="al">Het college kan een door hem daartoe aangewezen adviesinstantie om advies vragen als het dit van belang acht voor de beoordeling van de aanvraag om een maatwerkvoorziening. </text:p>
                </text:list-item>
                <text:list-item text:style-override="id1-3-2-2-3-9-2-2">
                  <text:number>2.</text:number>
                  <text:p text:style-name="al">Het college is bevoegd om, voor zover dit van belang kan zijn voor het onderzoek, degene door of namens wie een aanvraag is ingediend of bij gebruikelijke hulp diens relevantehuisgenoten: </text:p>
                </text:list-item>
                <text:list-item text:style-override="id1-3-2-2-3-9-2-3">
                  <text:number/>
                  <text:p text:style-name="al">a.Op te roepen in persoon te verschijnen op een door het college te bepalen plaats en tijdstip en hem te bevragen. </text:p>
                </text:list-item>
                <text:list-item text:style-override="id1-3-2-2-3-9-2-4">
                  <text:number/>
                  <text:p text:style-name="al">b.Op een door het college te bepalen plaats en tijdstip door een of meer daartoe aangewezen deskundigen te doen bevragen en/of onderzoeken.</text:p>
                </text:list-item>
              </text:list>
            </text:section>
            <text:p text:style-name="hoofdstuk_bottom"/>
          </text:section>
          <text:section text:name="hoofdstuk_id1-3-2-2-4" text:style-name="hoofdstuk">
            <text:p text:style-name="hoofdstuk_kop"><text:span text:style-name="label"> Hoofdstuk </text:span> <text:span text:style-name="nr"> 3- </text:span> Maatwerkvoorziening </text:p>
            <text:section text:name="artikel_id1-3-2-2-4-2" text:style-name="artikel">
              <text:p text:style-name="artikel_kop_titel"><text:span text:style-name="artikel_kop_label">Artikel</text:span> <text:span text:style-name="artikel_kop_nr"> 10. </text:span> Criteria voor maatwerkvoorziening</text:p>
              <text:list text:style-name="id1-3-2-2-4-2-2">
                <text:list-item text:style-override="id1-3-2-2-4-2-2-1">
                  <text:number>1.</text:number>
                  <text:p text:style-name="al">Het college neemt het verslag als uitgangspunt voor de beoordeling van een aanvraag om een maatwerkvoorziening. </text:p>
                </text:list-item>
                <text:list-item text:style-override="id1-3-2-2-4-2-2-2">
                  <text:number>2.</text:number>
                  <text:p text:style-name="al">Een cliënt komt in aanmerking voor een maatwerkvoorziening: </text:p>
                </text:list-item>
                <text:list-item text:style-override="id1-3-2-2-4-2-2-3">
                  <text:number/>
                  <text:p text:style-name="al">a.ter compensatie van de beperkingen in de zelfredzaamheid of participatie die de cliënt ondervindt voor zover de cliënt deze beperkingen naar het oordeel van hetcollege niet kan verminderen of wegnemen </text:p>
                </text:list-item>
                <text:list-item text:style-override="id1-3-2-2-4-2-2-4">
                  <text:number/>
                  <text:p text:style-name="al">i. op eigen kracht; </text:p>
                </text:list-item>
                <text:list-item text:style-override="id1-3-2-2-4-2-2-5">
                  <text:number/>
                  <text:p text:style-name="al">ii. met gebruikelijke hulp; </text:p>
                </text:list-item>
                <text:list-item text:style-override="id1-3-2-2-4-2-2-6">
                  <text:number/>
                  <text:p text:style-name="al">iii. met mantelzorg; </text:p>
                </text:list-item>
                <text:list-item text:style-override="id1-3-2-2-4-2-2-7">
                  <text:number/>
                  <text:p text:style-name="al">iv. met hulp van andere personen uit zijn sociale netwerk; </text:p>
                </text:list-item>
                <text:list-item text:style-override="id1-3-2-2-4-2-2-8">
                  <text:number/>
                  <text:p text:style-name="al">v. met gebruikmaking van algemeen gebruikelijke voorzieningen; of </text:p>
                </text:list-item>
                <text:list-item text:style-override="id1-3-2-2-4-2-2-9">
                  <text:number/>
                  <text:p text:style-name="al">vi. met gebruikmaking van algemene voorzieningen. </text:p>
                </text:list-item>
                <text:list-item text:style-override="id1-3-2-2-4-2-2-10">
                  <text:number/>
                  <text:p text:style-name="al">De maatwerkvoorziening levert, rekening houdend met de uitkomsten van het in hetvoorgaande hoofdstuk bedoelde onderzoek, een passende bijdrage aan het realiseren vaneen situatie waarin de cliënt in staat wordt gesteld tot zelfredzaamheid of participatie en zolang mogelijk in de eigen leefomgeving kan blijven, en/of </text:p>
                </text:list-item>
                <text:list-item text:style-override="id1-3-2-2-4-2-2-11">
                  <text:number/>
                  <text:p text:style-name="al">b.ter compensatie van de problemen bij het zich handhaven in de samenleving van de cliënt met psychische of psychosociale problemen en de cliënt die de thuissituatie heeft verlaten, al dan niet in verband met risico's voor zijn veiligheid </text:p>
                </text:list-item>
                <text:list-item text:style-override="id1-3-2-2-4-2-2-12">
                  <text:number/>
                  <text:p text:style-name="al">als gevolg van huiselijk geweld, voor zover de cliënt deze problemen naar het oordeel van het college niet kan verminderen of wegnemen </text:p>
                </text:list-item>
                <text:list-item text:style-override="id1-3-2-2-4-2-2-13">
                  <text:number/>
                  <text:p text:style-name="al">i. op eigen kracht; </text:p>
                </text:list-item>
                <text:list-item text:style-override="id1-3-2-2-4-2-2-14">
                  <text:number/>
                  <text:p text:style-name="al">ii. met gebruikelijke hulp; </text:p>
                </text:list-item>
                <text:list-item text:style-override="id1-3-2-2-4-2-2-15">
                  <text:number/>
                  <text:p text:style-name="al">iii. met mantelzorg; </text:p>
                </text:list-item>
                <text:list-item text:style-override="id1-3-2-2-4-2-2-16">
                  <text:number/>
                  <text:p text:style-name="al">iv. met hulp van andere personen uit zijn sociale netwerk; of </text:p>
                </text:list-item>
                <text:list-item text:style-override="id1-3-2-2-4-2-2-17">
                  <text:number/>
                  <text:p text:style-name="al">v. met gebruikmaking van algemene voorzieningen. </text:p>
                </text:list-item>
                <text:list-item text:style-override="id1-3-2-2-4-2-2-18">
                  <text:number/>
                  <text:p text:style-name="al">De maatwerkvoorziening levert, rekening houdend met de uitkomsten van het in hetvoorgaande hoofdstuk bedoelde onderzoek, een passende bijdrage aan het voorzien in debehoefte van de cliënt aan beschermd wonen of opvang en aan het realiseren van eensituatie waarin de cliënt in staat wordt gesteld zich zo snel mogelijk weer op eigen kracht tehandhaven in de samenleving. </text:p>
                </text:list-item>
                <text:list-item text:style-override="id1-3-2-2-4-2-2-19">
                  <text:number>3.</text:number>
                  <text:p text:style-name="al">Als een maatwerkvoorziening noodzakelijk is ter vervanging van een eerder door het college verstrekte voorziening, wordt deze slechts verstrekt als de eerder verstrekte voorziening technisch is afgeschreven, tenzij; </text:p>
                </text:list-item>
                <text:list-item text:style-override="id1-3-2-2-4-2-2-20">
                  <text:number/>
                  <text:p text:style-name="al">a.de eerder verstrekte voorziening verloren is gegaan als gevolg van omstandigheden die niet aan de cliënt zijn toe te rekenen; </text:p>
                </text:list-item>
                <text:list-item text:style-override="id1-3-2-2-4-2-2-21">
                  <text:number/>
                  <text:p text:style-name="al">b.de cliënt geheel of gedeeltelijk tegemoet komt in de veroorzaakte kosten, of; </text:p>
                </text:list-item>
                <text:list-item text:style-override="id1-3-2-2-4-2-2-22">
                  <text:number/>
                  <text:p text:style-name="al">c.de eerder verstrekte voorziening niet langer een oplossing biedt voor de behoefte van de cliënt aan maatschappelijke ondersteuning. </text:p>
                </text:list-item>
                <text:list-item text:style-override="id1-3-2-2-4-2-2-23">
                  <text:number>4.</text:number>
                  <text:p text:style-name="al">Recht op een maatwerkvoorziening bestaat slechts voor zover deze als de goedkoopstcompenserende voorziening kan worden aangemerkt. </text:p>
                </text:list-item>
                <text:list-item text:style-override="id1-3-2-2-4-2-2-24">
                  <text:number>5.</text:number>
                  <text:p text:style-name="al">Het college kan nadere regels stellen over op welke wijze en op basis van welke criteria wordt vastgesteld of een cliënt voor een bepaalde maatwerkvoorziening in aanmerking komt, en over de voorwaarden waaronder het beschermd wonen door de centrumgemeente uitgevoerd gaat worden. </text:p>
                </text:list-item>
                <text:list-item text:style-override="id1-3-2-2-4-2-2-25">
                  <text:number>6.</text:number>
                  <text:p text:style-name="al">Het college stelt nadere regels vast welke algemene voorzieningen en maatwerkvoorzieningen beschikbaar zijn. </text:p>
                </text:list-item>
              </text:list>
            </text:section>
            <text:section text:name="artikel_id1-3-2-2-4-3" text:style-name="artikel">
              <text:p text:style-name="artikel_kop_titel"><text:span text:style-name="artikel_kop_label">Artikel</text:span> <text:span text:style-name="artikel_kop_nr"> 11. </text:span> Voorwaarden en weigeringsgronden </text:p>
              <text:list text:style-name="id1-3-2-2-4-3-2">
                <text:list-item text:style-override="id1-3-2-2-4-3-2-1">
                  <text:number>1.</text:number>
                  <text:p text:style-name="al">Geen aanspraak op een maatwerkvoorziening dan wel pgb, niet zijnde beschermd wonen of opvang, bestaat indien de cliënt geen hoofdverblijf heeft of zal hebben in de gemeente Buren. </text:p>
                </text:list-item>
                <text:list-item text:style-override="id1-3-2-2-4-3-2-2">
                  <text:number>2.</text:number>
                  <text:p text:style-name="al">Geen aanspraak op een maatwerkvoorziening bestaat voor zover met betrekking tot de problematiek die in het gegeven geval aanleidinggeeft voor de noodzaak tot ondersteuning, een voorziening op grond van een anderewettelijke bepaling bestaat. </text:p>
                </text:list-item>
                <text:list-item text:style-override="id1-3-2-2-4-3-2-3">
                  <text:number>3.</text:number>
                  <text:p text:style-name="al">Indien naar het oordeel van het college niet gewaarborgd is dat de ondersteuning veilig, doeltreffend en cliëntgericht wordt verstrekt, weigert het college een persoonsgebonden budget op grond van artikel 2.3.6 Wmo 2015. Een dergelijke weigering moet het college voldoende onderbouwen. </text:p>
                </text:list-item>
                <text:list-item text:style-override="id1-3-2-2-4-3-2-4">
                  <text:number>4.</text:number>
                  <text:p text:style-name="al">Geen maatwerkvoorziening dan wel pgb wordt verstrekt indien het een voorziening betreft die de cliënt na de melding en vóór datum vanbesluit heeft gerealiseerd of geaccepteerd, tenzij het college daarvoor schriftelijktoestemming heeft verleend of de noodzaak achteraf nog kan worden vastgesteld; </text:p>
                </text:list-item>
                <text:list-item text:style-override="id1-3-2-2-4-3-2-5">
                  <text:number>5.</text:number>
                  <text:p text:style-name="al">Geen woonvoorziening wordt verstrekt: </text:p>
                </text:list-item>
                <text:list-item text:style-override="id1-3-2-2-4-3-2-6">
                  <text:number/>
                  <text:p text:style-name="al">a.voor zover de beperkingen voortvloeien uit de aard van de in de woning gebruiktematerialen; </text:p>
                </text:list-item>
                <text:list-item text:style-override="id1-3-2-2-4-3-2-7">
                  <text:number/>
                  <text:p text:style-name="al">b.indien de noodzaak tot het treffen van deze voorziening het gevolg is van achterstallig onderhoud, dan wel slechts strekt ter renovatie van de woning of </text:p>
                </text:list-item>
                <text:list-item text:style-override="id1-3-2-2-4-3-2-8">
                  <text:number/>
                  <text:p text:style-name="al">deze in overeenstemming te brengen met de eisen die redelijkerwijs aan de woning mogen worden gesteld </text:p>
                </text:list-item>
                <text:list-item text:style-override="id1-3-2-2-4-3-2-9">
                  <text:number/>
                  <text:p text:style-name="al">c.indien de noodzaak het gevolg is van een verhuizing waarvoor geen aanleidingbestaat op grond van beperkingen bij de zelfredzaamheid of participatie en er geenbelangrijke reden voor verhuizing aanwezig is; </text:p>
                </text:list-item>
                <text:list-item text:style-override="id1-3-2-2-4-3-2-10">
                  <text:number/>
                  <text:p text:style-name="al">d.indien de cliënt niet is verhuisd naar de voor zijn of haar beperkingen op dat moment meest geschikte woning, tenzij daarvoor vooraf schriftelijk toestemming isverleend door het college.</text:p>
                </text:list-item>
                <text:list-item text:style-override="id1-3-2-2-4-3-2-11">
                  <text:number/>
                  <text:p text:style-name="al"/>
                </text:list-item>
              </text:list>
              <text:p text:style-name="al"/>
            </text:section>
            <text:section text:name="artikel_id1-3-2-2-4-4" text:style-name="artikel">
              <text:p text:style-name="artikel_kop_titel"><text:span text:style-name="artikel_kop_label">Artikel</text:span> <text:span text:style-name="artikel_kop_nr"> 12. </text:span> Beschikking</text:p>
              <text:list text:style-name="id1-3-2-2-4-4-2">
                <text:list-item text:style-override="id1-3-2-2-4-4-2-1">
                  <text:number>1.</text:number>
                  <text:p text:style-name="al">In de beschikking tot verstrekking van een maatwerkvoorziening, wordt in ieder geval aangegeven of dezeals voorziening in natura of als pgb wordt verstrekt en wordt tevens aangegeven hoe bezwaar tegen de beschikking kan worden gemaakt. </text:p>
                </text:list-item>
                <text:list-item text:style-override="id1-3-2-2-4-4-2-2">
                  <text:number>2.</text:number>
                  <text:p text:style-name="al">Bij het verstrekken van een maatwerkvoorziening in natura wordt in de beschikking in iedergeval vastgelegd: </text:p>
                </text:list-item>
                <text:list-item text:style-override="id1-3-2-2-4-4-2-3">
                  <text:number/>
                  <text:p text:style-name="al">a.welke de te verstrekken maatwerkvoorziening is en wat het beoogde resultaat daarvan is; </text:p>
                </text:list-item>
                <text:list-item text:style-override="id1-3-2-2-4-4-2-4">
                  <text:number/>
                  <text:p text:style-name="al">b.wat de ingangsdatum en duur van de verstrekking is; </text:p>
                </text:list-item>
                <text:list-item text:style-override="id1-3-2-2-4-4-2-5">
                  <text:number/>
                  <text:p text:style-name="al">c.hoe de voorziening wordt verstrekt, en indien van toepassing </text:p>
                </text:list-item>
                <text:list-item text:style-override="id1-3-2-2-4-4-2-6">
                  <text:number/>
                  <text:p text:style-name="al">d.welke andere voorzieningen relevant zijn of kunnen zijn. </text:p>
                </text:list-item>
                <text:list-item text:style-override="id1-3-2-2-4-4-2-7">
                  <text:number>3.</text:number>
                  <text:p text:style-name="al">Bij het verstrekken van een maatwerkvoorziening in de vorm van een pgb wordt in de beschikking in iedergeval vastgelegd: </text:p>
                </text:list-item>
                <text:list-item text:style-override="id1-3-2-2-4-4-2-8">
                  <text:number/>
                  <text:p text:style-name="al">a.voor welk resultaat het pgb kan worden aangewend; </text:p>
                </text:list-item>
                <text:list-item text:style-override="id1-3-2-2-4-4-2-9">
                  <text:number/>
                  <text:p text:style-name="al">b.welke kwaliteitseisen gelden voor de besteding van het pgb; </text:p>
                </text:list-item>
                <text:list-item text:style-override="id1-3-2-2-4-4-2-10">
                  <text:number/>
                  <text:p text:style-name="al">c.wat de hoogte van het pgb is en hoe dit tot stand is gekomen; </text:p>
                </text:list-item>
                <text:list-item text:style-override="id1-3-2-2-4-4-2-11">
                  <text:number/>
                  <text:p text:style-name="al">d.wat de duur is van de verstrekking waarvoor het pgb is bedoeld; </text:p>
                </text:list-item>
                <text:list-item text:style-override="id1-3-2-2-4-4-2-12">
                  <text:number/>
                  <text:p text:style-name="al">e.de wijze van verantwoording van de besteding van het pgb. </text:p>
                </text:list-item>
                <text:list-item text:style-override="id1-3-2-2-4-4-2-13">
                  <text:number>4.</text:number>
                  <text:p text:style-name="al">Als sprake is van een te betalen bijdrage wordt de cliënt hierover in de beschikking geïnformeerd. </text:p>
                </text:list-item>
                <text:list-item text:style-override="id1-3-2-2-4-4-2-14">
                  <text:number>5.</text:number>
                  <text:p text:style-name="al">Indien de uitkomst van het onderzoek leidt tot een beschikking die afwijkt van de wens/verwachting van cliënt neemt het college voor het verzenden van de beschikking contact op met de cliënt, dan wel diens vertegenwoordiger, om het besluit mondeling toe te lichten. </text:p>
                </text:list-item>
              </text:list>
              <text:p text:style-name="al"/>
            </text:section>
            <text:section text:name="artikel_id1-3-2-2-4-5" text:style-name="artikel">
              <text:p text:style-name="artikel_kop_titel"><text:span text:style-name="artikel_kop_label">Artikel</text:span> <text:span text:style-name="artikel_kop_nr"> 13. </text:span> Persoonsgebonden budget</text:p>
              <text:list text:style-name="id1-3-2-2-4-5-2">
                <text:list-item text:style-override="id1-3-2-2-4-5-2-1">
                  <text:number>1.</text:number>
                  <text:p text:style-name="al">Het college verstrekt een pgb in overeenstemming met artikel 2.3.6 van de wet. </text:p>
                </text:list-item>
                <text:list-item text:style-override="id1-3-2-2-4-5-2-2">
                  <text:number>2.</text:number>
                  <text:p text:style-name="al">Het tarief voor een pgb: </text:p>
                </text:list-item>
                <text:list-item text:style-override="id1-3-2-2-4-5-2-3">
                  <text:number/>
                  <text:p text:style-name="al">a.wordt vastgesteld aan de hand van een door de cliënt opgesteld plan over hoe hij het pgb gaat besteden; </text:p>
                </text:list-item>
                <text:list-item text:style-override="id1-3-2-2-4-5-2-4">
                  <text:number/>
                  <text:p text:style-name="al">b.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5-2-5">
                  <text:number/>
                  <text:p text:style-name="al">c.bedraagt niet meer dan de kostprijs van de in de betreffende situatie goedkoopst adequate maatwerkvoorziening in natura. </text:p>
                </text:list-item>
                <text:list-item text:style-override="id1-3-2-2-4-5-2-6">
                  <text:number>3.</text:number>
                  <text:p text:style-name="al">De hoogte van een pgb voor dienstverlening is opgebouwd uit verschillende kostencomponenten, zoals salaris, vervanging tijdens vakantie, verzekeringen en reiskosten. </text:p>
                </text:list-item>
                <text:list-item text:style-override="id1-3-2-2-4-5-2-7">
                  <text:number>4.</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text:p>
                </text:list-item>
                <text:list-item text:style-override="id1-3-2-2-4-5-2-8">
                  <text:number>5.</text:number>
                  <text:p text:style-name="al">Een cliënt aan wie een pgb wordt verstrekt, kan diensten, hulpmiddelen, woningaanpassingen en andere maatregelen onder de volgende voorwaarden betreffende het tarief, betrekken van een persoon die behoort tot het sociale netwerk als: </text:p>
                </text:list-item>
                <text:list-item text:style-override="id1-3-2-2-4-5-2-9">
                  <text:number/>
                  <text:p text:style-name="al">a.dat deze persoon een lager tarief krijgt betaald voor zijn diensten dan het ingevolge het tweede, derde en vierde lid vastgestelde tarief, en </text:p>
                </text:list-item>
                <text:list-item text:style-override="id1-3-2-2-4-5-2-10">
                  <text:number/>
                  <text:p text:style-name="al">b.dat tussenpersonen of belangenbehartigers niet uit het pgb worden betaald. </text:p>
                </text:list-item>
                <text:list-item text:style-override="id1-3-2-2-4-5-2-11">
                  <text:number>6.</text:number>
                  <text:p text:style-name="al">Een pgb dient door de cliënt binnen zes maanden na toekenning te worden aangewend ten behoeve van het resultaat waarvoor het is verstrekt. </text:p>
                </text:list-item>
                <text:list-item text:style-override="id1-3-2-2-4-5-2-12">
                  <text:number>7.</text:number>
                  <text:p text:style-name="al">Het college kan in het Besluit nadere regels stellen over de hoogte van hetpgb. </text:p>
                </text:list-item>
              </text:list>
            </text:section>
            <text:section text:name="artikel_id1-3-2-2-4-6" text:style-name="artikel">
              <text:p text:style-name="artikel_kop_titel"><text:span text:style-name="artikel_kop_label">Artikel</text:span> <text:span text:style-name="artikel_kop_nr"> 14. </text:span> Controle</text:p>
              <text:list text:style-name="id1-3-2-2-4-6-2">
                <text:list-item text:style-override="id1-3-2-2-4-6-2-1">
                  <text:number>1.</text:number>
                  <text:p text:style-name="al">Het college onderzoekt, al dan niet steekproefsgewijs, of de verstrekte voorzieningen wordengebruikt of besteed ten behoeve van het doel waarvoor ze verstrekt zijn. </text:p>
                </text:list-item>
                <text:list-item text:style-override="id1-3-2-2-4-6-2-2">
                  <text:number>2.</text:number>
                  <text:p text:style-name="al">Het college kan in het Besluit nadere regels stellen met betrekking tot de controle op debesteding. </text:p>
                </text:list-item>
              </text:list>
            </text:section>
            <text:section text:name="artikel_id1-3-2-2-4-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 </text:p>
              <text:list text:style-name="id1-3-2-2-4-7-2">
                <text:list-item text:style-override="id1-3-2-2-4-7-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4-7-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4-7-2-3">
                  <text:number>3.</text:number>
                  <text:p text:style-name="al">Onverminderd artikel 2.3.10 van de wet kan het college een beslissing als bedoeld in artikel 2.3.5 of 2.3.6 van de wet herzien dan wel intrekken als het college vaststelt dat: </text:p>
                </text:list-item>
                <text:list-item text:style-override="id1-3-2-2-4-7-2-4">
                  <text:number/>
                  <text:p text:style-name="al">a.de cliënt onjuiste of onvolledige gegevens heeft verstrekt en de verstrekking van juiste of volledige gegevens tot een andere beslissing zou hebben geleid; </text:p>
                </text:list-item>
                <text:list-item text:style-override="id1-3-2-2-4-7-2-5">
                  <text:number/>
                  <text:p text:style-name="al">b.de cliënt niet langer op de maatwerkvoorziening of het pgb is aangewezen; </text:p>
                </text:list-item>
                <text:list-item text:style-override="id1-3-2-2-4-7-2-6">
                  <text:number/>
                  <text:p text:style-name="al">c.de maatwerkvoorziening of het pgb niet meer toereikend is te achten; </text:p>
                </text:list-item>
                <text:list-item text:style-override="id1-3-2-2-4-7-2-7">
                  <text:number/>
                  <text:p text:style-name="al">d.de cliënt niet voldoet aan de aan de maatwerkvoorziening of het pgb verbonden voorwaarden, of </text:p>
                </text:list-item>
                <text:list-item text:style-override="id1-3-2-2-4-7-2-8">
                  <text:number/>
                  <text:p text:style-name="al">e.de cliënt de maatwerkvoorziening of het pgb niet of voor een ander doel gebruikt. </text:p>
                </text:list-item>
                <text:list-item text:style-override="id1-3-2-2-4-7-2-9">
                  <text:number>4.</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4-7-2-10">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4-7-2-11">
                  <text:number>6.</text:number>
                  <text:p text:style-name="al">Als het recht op een in eigendom of in bruikleen verstrekte voorziening is ingetrokken, kan deze voorziening worden teruggevorderd. </text:p>
                </text:list-item>
              </text:list>
            </text:section>
            <text:section text:name="artikel_id1-3-2-2-4-8" text:style-name="artikel">
              <text:p text:style-name="artikel_kop_titel"><text:span text:style-name="artikel_kop_label">Artikel</text:span> <text:span text:style-name="artikel_kop_nr"> 16. </text:span> Opschorting betaling uit het pgb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 </text:p>
            </text:section>
            <text:p text:style-name="hoofdstuk_bottom"/>
          </text:section>
          <text:section text:name="hoofdstuk_id1-3-2-2-5" text:style-name="hoofdstuk">
            <text:p text:style-name="hoofdstuk_kop"><text:span text:style-name="label"> Hoofdstuk </text:span> <text:span text:style-name="nr"> 4- </text:span> Bijdrage in de kosten</text:p>
            <text:section text:name="artikel_id1-3-2-2-5-2" text:style-name="artikel">
              <text:p text:style-name="artikel_kop_titel"><text:span text:style-name="artikel_kop_label">Artikel</text:span> <text:span text:style-name="artikel_kop_nr">17.</text:span> Bijdrage in de kosten van algemene voorzieningen </text:p>
              <text:list text:style-name="id1-3-2-2-5-2-2">
                <text:list-item text:style-override="id1-3-2-2-5-2-2-1">
                  <text:number>1.</text:number>
                  <text:p text:style-name="al">Een cliënt is een bijdrage verschuldigd in de kosten voor het gebruik van het collectief vervoer, ter hoogte van € 0,11 per kilometer. </text:p>
                </text:list-item>
                <text:list-item text:style-override="id1-3-2-2-5-2-2-2">
                  <text:number>2.</text:number>
                  <text:p text:style-name="al">Het in het eerste lid genoemde bedrag is uitgedrukt in het prijspeil van 2017 en wordt ieder opvolgend kalenderjaar gewijzigd aan de hand van de afgesproken prijsindex. Als toepassing is gegeven aan het vorige lid,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 18. </text:span> Bijdrage in de kosten van maatwerkvoorzieningen en pgb’s </text:p>
              <text:list text:style-name="id1-3-2-2-5-3-2">
                <text:list-item text:style-override="id1-3-2-2-5-3-2-1">
                  <text:number>1.</text:number>
                  <text:p text:style-name="al">Een cliënt is een bijdrage in de kosten verschuldigd: voor een maatwerkvoorziening in natura dan wel een pgb, zolang de cliënt van de maatwerkvoorziening gebruik maakt of gedurende de periode waarvoor het pgb wordt verstrekt, en afhankelijk van het inkomen en vermogen van de cliënt en zijn echtgenoot. </text:p>
                </text:list-item>
                <text:list-item text:style-override="id1-3-2-2-5-3-2-2">
                  <text:number>2.</text:number>
                  <text:p text:style-name="al">De bijdrage, dan wel het totaal van de bijdragen, is gelijk aan de kostprijs, tenzij overeenkomstig hoofdstuk 3 van het Uitvoeringsbesluit Wmo 2015 een lagere bijdrage is verschuldigd. </text:p>
                </text:list-item>
                <text:list-item text:style-override="id1-3-2-2-5-3-2-3">
                  <text:number>3.</text:number>
                  <text:p text:style-name="al">De kostprijs van een maatwerkvoorziening in natura wordt bepaald: </text:p>
                </text:list-item>
                <text:list-item text:style-override="id1-3-2-2-5-3-2-4">
                  <text:number/>
                  <text:p text:style-name="al">a. door een aanbesteding; </text:p>
                </text:list-item>
                <text:list-item text:style-override="id1-3-2-2-5-3-2-5">
                  <text:number/>
                  <text:p text:style-name="al">b. na een consultatie in de markt, of </text:p>
                </text:list-item>
                <text:list-item text:style-override="id1-3-2-2-5-3-2-6">
                  <text:number/>
                  <text:p text:style-name="al">c. in overleg met de aanbieder. </text:p>
                </text:list-item>
                <text:list-item text:style-override="id1-3-2-2-5-3-2-7">
                  <text:number>4.</text:number>
                  <text:p text:style-name="al">De kostprijs van de pgb is gelijk aan de hoogte van het pgb. </text:p>
                </text:list-item>
                <text:list-item text:style-override="id1-3-2-2-5-3-2-8">
                  <text:number>5.</text:number>
                  <text:p text:style-name="al">In de gevallen, bedoeld in artikel 2.1.4, zevende lid, van de wet, worden de bijdrage voor een maatwerkvoorziening of pgb vastgesteld en geïnd door de opvangorganisatie. </text:p>
                </text:list-item>
                <text:list-item text:style-override="id1-3-2-2-5-3-2-9">
                  <text:number>6.</text:number>
                  <text:p text:style-name="al">Als een maatwerkvoorziening in natura of een pgb wordt verstrektten behoeve van een woningaanpassing voor een minderjarige cliënt is de bijdrage in dekosten verschuldigd door: </text:p>
                </text:list-item>
                <text:list-item text:style-override="id1-3-2-2-5-3-2-10">
                  <text:number/>
                  <text:p text:style-name="al">a. de onderhoudsplichtige ouders, daaronder begrepen degene tegen wie een op artikel 394 van Boek 1 van het Burgerlijk Wetboek gegrond verzoek is toegewezen,en </text:p>
                  <text:p text:style-name="al">b. degene die anders dan als ouder samen met de ouder het gezag uitoefent over eencliënt. </text:p>
                </text:list-item>
                <text:list-item text:style-override="id1-3-2-2-5-3-2-11">
                  <text:number>7.</text:number>
                  <text:p text:style-name="al">In afwijking van het vorige lid is in ieder geval geen bijdrage verschuldigd indien de oudersvan het gezag over de cliënt zijn ontheven of ontzet. </text:p>
                </text:list-item>
                <text:list-item text:style-override="id1-3-2-2-5-3-2-12">
                  <text:number>8.</text:number>
                  <text:p text:style-name="al">De bedragen en percentages die gelden voor een bijdrage in de kosten zijn gelijk aan debedragen en percentages opgenomen in het uitvoeringsbesluit.</text:p>
                </text:list-item>
              </text:list>
            </text:section>
            <text:p text:style-name="hoofdstuk_bottom"/>
          </text:section>
          <text:section text:name="hoofdstuk_id1-3-2-2-6" text:style-name="hoofdstuk">
            <text:p text:style-name="hoofdstuk_kop"><text:span text:style-name="label"> Hoofdstuk </text:span> <text:span text:style-name="nr"> 5- </text:span> Kwaliteit en veiligheid </text:p>
            <text:section text:name="artikel_id1-3-2-2-6-2" text:style-name="artikel">
              <text:p text:style-name="artikel_kop_titel"><text:span text:style-name="artikel_kop_label">Artikel</text:span> <text:span text:style-name="artikel_kop_nr"> 19. </text:span> Kwaliteitseisen maatschappelijke ondersteuning </text:p>
              <text:list text:style-name="id1-3-2-2-6-2-2">
                <text:list-item text:style-override="id1-3-2-2-6-2-2-1">
                  <text:number>1.</text:number>
                  <text:p text:style-name="al">Aanbieders zorgen voor een goede kwaliteit van voorzieningen, waaronder eisen met betrekking tot de deskundigheid van beroepskrachten daaronder begrepen, door: </text:p>
                </text:list-item>
                <text:list-item text:style-override="id1-3-2-2-6-2-2-2">
                  <text:number/>
                  <text:p text:style-name="al">a.het afstemmen van voorzieningen op de persoonlijke situatie van de cliënt; </text:p>
                </text:list-item>
                <text:list-item text:style-override="id1-3-2-2-6-2-2-3">
                  <text:number/>
                  <text:p text:style-name="al">b.het afstemmen van voorzieningen op andere vormen van zorg en ondersteuning; </text:p>
                </text:list-item>
                <text:list-item text:style-override="id1-3-2-2-6-2-2-4">
                  <text:number/>
                  <text:p text:style-name="al">c.erop toe te zien dat beroepskrachten tijdens hun werkzaamheden in het kader vanhet leveren van voorzieningen handelen in overeenstemming met de professionelestandaard; </text:p>
                </text:list-item>
                <text:list-item text:style-override="id1-3-2-2-6-2-2-5">
                  <text:number/>
                  <text:p text:style-name="al">d.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6-2-2-6">
                  <text:number>2.</text:number>
                  <text:p text:style-name="al"> Onverminderd andere handhavingsbevoegdheden ziet het college toe op de naleving vandeze eisen door periodieke overleggen met de aanbieders, een jaarlijkscliëntervaringsonderzoek en het zo nodig in overleg met de cliënt ter plaatse controleren vande geleverde voorzieningen. </text:p>
                </text:list-item>
              </text:list>
            </text:section>
            <text:section text:name="artikel_id1-3-2-2-6-3" text:style-name="artikel">
              <text:p text:style-name="artikel_kop_titel"><text:span text:style-name="artikel_kop_label">Artikel</text:span> <text:span text:style-name="artikel_kop_nr"> 20. </text:span> Verhouding prijs en kwaliteit levering voorziening door derden </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item>
                <text:list-item text:style-override="id1-3-2-2-6-3-2-2">
                  <text:number/>
                  <text:p text:style-name="al">a. een vaste prijs, die geldt voor een inschrijving als bedoeld in de Aanbestedingswet 2012 en het aangaan overeenkomst met derde; of </text:p>
                </text:list-item>
                <text:list-item text:style-override="id1-3-2-2-6-3-2-3">
                  <text:number/>
                  <text:p text:style-name="al">b. een reële prijs die geldt als ondergrens voor: </text:p>
                </text:list-item>
                <text:list-item text:style-override="id1-3-2-2-6-3-2-4">
                  <text:number/>
                  <text:p text:style-name="al"> 1°. een inschrijving en het aangaan overeenkomst met de derde, en </text:p>
                </text:list-item>
                <text:list-item text:style-override="id1-3-2-2-6-3-2-5">
                  <text:number/>
                  <text:p text:style-name="al"> 2°. de vaste prijs, bedoeld in onderdeel a. </text:p>
                </text:list-item>
                <text:list-item text:style-override="id1-3-2-2-6-3-2-6">
                  <text:number>2.</text:number>
                  <text:p text:style-name="al">Het college stelt de prijzen, bedoeld in het eerste lid, vast: </text:p>
                </text:list-item>
                <text:list-item text:style-override="id1-3-2-2-6-3-2-7">
                  <text:number/>
                  <text:p text:style-name="al"> a. overeenkomstig de eisen aan de kwaliteit van die dienst, waaronder de eisen aan de deskundigheid van de beroepskracht, bedoeld in artikel 2.1.3, tweede lid, onderdeel c, van de wet, en </text:p>
                </text:list-item>
                <text:list-item text:style-override="id1-3-2-2-6-3-2-8">
                  <text:number/>
                  <text:p text:style-name="al"> b. rekening houdend met de continuïteit in de hulpverlening, bedoeld in artikel 2.6.5, tweede lid, van de wet, tussen degenen aan wie de dienst wordt verstrekt en de betrokken hulpverleners. </text:p>
                </text:list-item>
                <text:list-item text:style-override="id1-3-2-2-6-3-2-9">
                  <text:number>3.</text:number>
                  <text:p text:style-name="al">Het college baseert de vaste prijs of de reële prijs op de volgende kostprijselementen: </text:p>
                </text:list-item>
                <text:list-item text:style-override="id1-3-2-2-6-3-2-10">
                  <text:number/>
                  <text:p text:style-name="al"> a. de kosten van de beroepskracht; </text:p>
                </text:list-item>
                <text:list-item text:style-override="id1-3-2-2-6-3-2-11">
                  <text:number/>
                  <text:p text:style-name="al">b. redelijke overheadkosten; </text:p>
                </text:list-item>
                <text:list-item text:style-override="id1-3-2-2-6-3-2-12">
                  <text:number/>
                  <text:p text:style-name="al">c. kosten voor niet productieve uren van de beroepskrachten als gevolg van verlof, ziekte, scholing, werkoverleg; </text:p>
                </text:list-item>
                <text:list-item text:style-override="id1-3-2-2-6-3-2-13">
                  <text:number/>
                  <text:p text:style-name="al"> d. reis en opleidingskosten; </text:p>
                </text:list-item>
                <text:list-item text:style-override="id1-3-2-2-6-3-2-14">
                  <text:number/>
                  <text:p text:style-name="al"> e. indexatie van de reële prijs voor het leveren van een dienst, en; </text:p>
                </text:list-item>
                <text:list-item text:style-override="id1-3-2-2-6-3-2-15">
                  <text:number/>
                  <text:p text:style-name="al"> f. overige kosten als gevolg van door de gemeente gestelde verplichtingen voor aanbieders waaronder rapportageverplichtingen en administratieve verplichtingen, </text:p>
                </text:list-item>
                <text:list-item text:style-override="id1-3-2-2-6-3-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6-3-2-17">
                  <text:number>5.</text:number>
                  <text:p text:style-name="al">Het college bepaalt met welke derde als bedoeld in het eerste lid hij een overeenkomst aangaat. </text:p>
                </text:list-item>
              </text:list>
            </text:section>
            <text:section text:name="artikel_id1-3-2-2-6-4" text:style-name="artikel">
              <text:p text:style-name="artikel_kop_titel"><text:span text:style-name="artikel_kop_label">Artikel</text:span> <text:span text:style-name="artikel_kop_nr"> 21. </text:span> Meldingsregeling calamiteiten en geweld </text:p>
              <text:list text:style-name="id1-3-2-2-6-4-2">
                <text:list-item text:style-override="id1-3-2-2-6-4-2-1">
                  <text:number>1.</text:number>
                  <text:p text:style-name="al">Het college treft een regeling voor het melden van calamiteiten en geweld bij de levering van een voorziening door een aanbieder en wijst een toezichthoudendambtenaar aan. </text:p>
                </text:list-item>
                <text:list-item text:style-override="id1-3-2-2-6-4-2-2">
                  <text:number>3.</text:number>
                  <text:p text:style-name="al">Aanbieders melden iedere calamiteit en ieder geweldsincident dat zich heeft voorgedaan bijde verstrekking van een voorziening onverwijld aan de toezichthoudend ambtenaar. </text:p>
                </text:list-item>
                <text:list-item text:style-override="id1-3-2-2-6-4-2-3">
                  <text:number>4.</text:number>
                  <text:p text:style-name="al">De toezichthoudend ambtenaar, bedoeld in artikel 6.1, van de wet, doet onderzoek naar decalamiteiten en geweldsincidenten en adviseert het college over het voorkomen van verderecalamiteiten en het bestrijden van geweld.</text:p>
                </text:list-item>
              </text:list>
            </text:section>
            <text:p text:style-name="hoofdstuk_bottom"/>
          </text:section>
          <text:section text:name="hoofdstuk_id1-3-2-2-7" text:style-name="hoofdstuk">
            <text:p text:style-name="hoofdstuk_kop"><text:span text:style-name="label"> Hoofdstuk </text:span> <text:span text:style-name="nr">6-</text:span> Waardering mantelzorgers </text:p>
            <text:section text:name="artikel_id1-3-2-2-7-2" text:style-name="artikel">
              <text:p text:style-name="artikel_kop_titel"><text:span text:style-name="artikel_kop_label">Artikel</text:span> <text:span text:style-name="artikel_kop_nr"> 22. </text:span> Jaarlijkse waardering mantelzorgers </text:p>
              <text:list text:style-name="id1-3-2-2-7-2-2">
                <text:list-item text:style-override="id1-3-2-2-7-2-2-1">
                  <text:number>1.</text:number>
                  <text:p text:style-name="al">Mantelzorgers van cliënten in de gemeente kunnen door middel van een melding bij het college of een door het college aangewezen organisatie voor het ontvangen van een jaarlijkse blijk van waardering in aanmerking worden gebracht. </text:p>
                </text:list-item>
                <text:list-item text:style-override="id1-3-2-2-7-2-2-2">
                  <text:number>2.</text:number>
                  <text:p text:style-name="al">Het college stelt nadere regels over op welke wijze zorg wordt gedragen voor de jaarlijkse blijk van waardering voor de mantelzorgers van cliënten in de gemeente. In de nadere regels vermeld het college eveneens de waarde van de waardering. </text:p>
                </text:list-item>
              </text:list>
            </text:section>
            <text:p text:style-name="hoofdstuk_bottom"/>
          </text:section>
          <text:section text:name="hoofdstuk_id1-3-2-2-8" text:style-name="hoofdstuk">
            <text:p text:style-name="hoofdstuk_kop"><text:span text:style-name="label"> Hoofdstuk </text:span> <text:span text:style-name="nr"> 7- </text:span> Klachten, medezeggenschap en inspraak</text:p>
            <text:section text:name="artikel_id1-3-2-2-8-2" text:style-name="artikel">
              <text:p text:style-name="artikel_kop_titel"><text:span text:style-name="artikel_kop_label">Artikel</text:span> <text:span text:style-name="artikel_kop_nr"> 23. </text:span>  Klachtregeling </text:p>
              <text:list text:style-name="id1-3-2-2-8-2-2">
                <text:list-item text:style-override="id1-3-2-2-8-2-2-1">
                  <text:number>1.</text:number>
                  <text:p text:style-name="al">Aanbieders dienen te beschikken over een regeling voor de afhandeling van klachten vancliënten ten aanzien van alle voorzieningen. </text:p>
                </text:list-item>
                <text:list-item text:style-override="id1-3-2-2-8-2-2-2">
                  <text:number>2.</text:number>
                  <text:p text:style-name="al">Onverminderd andere handhavingsbevoegdheden ziet het college toe op de naleving vandeze eisen door periodieke overleggen met de aanbieders en een jaarlijkscliëntervaringsonderzoek. </text:p>
                </text:list-item>
              </text:list>
            </text:section>
            <text:section text:name="artikel_id1-3-2-2-8-3" text:style-name="artikel">
              <text:p text:style-name="artikel_kop_titel"><text:span text:style-name="artikel_kop_label">Artikel</text:span> <text:span text:style-name="artikel_kop_nr"> 24. </text:span> Medezeggenschap </text:p>
              <text:list text:style-name="id1-3-2-2-8-3-2">
                <text:list-item text:style-override="id1-3-2-2-8-3-2-1">
                  <text:number>1.</text:number>
                  <text:p text:style-name="al">Aanbieders dienen te beschikken over een regeling voor de medezeggenschap van cliëntenover voorgenomen besluiten van de aanbieder die voor de gebruikers van belang zijn tenaanzien van de volgende voorzieningen: </text:p>
                </text:list-item>
                <text:list-item text:style-override="id1-3-2-2-8-3-2-2">
                  <text:number/>
                  <text:p text:style-name="al">a.Hulp bij het huishouden; </text:p>
                </text:list-item>
                <text:list-item text:style-override="id1-3-2-2-8-3-2-3">
                  <text:number/>
                  <text:p text:style-name="al">b.Begeleiding; </text:p>
                </text:list-item>
                <text:list-item text:style-override="id1-3-2-2-8-3-2-4">
                  <text:number/>
                  <text:p text:style-name="al">c.Kortdurend verblijf. </text:p>
                </text:list-item>
                <text:list-item text:style-override="id1-3-2-2-8-3-2-5">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 25. </text:span> Betrekken van ingezetenen bij het beleid </text:p>
              <text:list text:style-name="id1-3-2-2-8-4-2">
                <text:list-item text:style-override="id1-3-2-2-8-4-2-1">
                  <text:number>1.</text:number>
                  <text:p text:style-name="al">Het college stelt ingezetenen vroegtijdig in de gelegenheid voorstellen voor het beleid betreffende maatschappelijke ondersteuning te doen, advies uit te brengen bij debesluitvorming over verordeningen en beleidsvoorstellen betreffende maatschappelijkeondersteuning, en voorziet hen van ondersteuning om hun rol effectief te kunnen vervullen. </text:p>
                </text:list-item>
                <text:list-item text:style-override="id1-3-2-2-8-4-2-2">
                  <text:number>2.</text:number>
                  <text:p text:style-name="al">Het college zorgt ervoor dat ingezetenen kunnen deelnemen aan periodiek overleg, waarbijzij onderwerpen voor de agenda kunnen aanmelden, en dat zij worden voorzien van de vooreen adequate deelname aan het overleg benodigde informatie en ondersteuning. </text:p>
                </text:list-item>
                <text:list-item text:style-override="id1-3-2-2-8-4-2-3">
                  <text:number>3.</text:number>
                  <text:p text:style-name="al">Het college stelt nadere regels vast ter uitvoering van het eerste en tweede lid. </text:p>
                </text:list-item>
              </text:list>
              <text:p text:style-name="al"/>
            </text:section>
            <text:p text:style-name="hoofdstuk_bottom"/>
          </text:section>
          <text:section text:name="hoofdstuk_id1-3-2-2-9" text:style-name="hoofdstuk">
            <text:p text:style-name="hoofdstuk_kop"><text:span text:style-name="label"> Hoofdstuk </text:span> <text:span text:style-name="nr"> 8- </text:span>  Slotbepalingen</text:p>
            <text:section text:name="artikel_id1-3-2-2-9-2" text:style-name="artikel">
              <text:p text:style-name="artikel_kop_titel"><text:span text:style-name="artikel_kop_label">Artikel</text:span> <text:span text:style-name="artikel_kop_nr"> 26. </text:span> Indexering </text:p>
              <text:p text:style-name="al">Het college kan jaarlijks per 1 januari de in het kader van deze verordening en het op deze verordening berustende Besluit maatschappelijke ondersteuning gemeente Buren geldende bedragen verhogen of verlagen aan de hand van de prijsindex voor de gezinsconsumptie, zoals bepaald in artikel 4.5 lid 1 van het Besluit maatschappelijke ondersteuning (Stb. 2006, 450). </text:p>
            </text:section>
            <text:section text:name="artikel_id1-3-2-2-9-3" text:style-name="artikel">
              <text:p text:style-name="artikel_kop_titel"><text:span text:style-name="artikel_kop_label">Artikel</text:span> <text:span text:style-name="artikel_kop_nr"> 27. </text:span> Evaluatie </text:p>
              <text:p text:style-name="al">Het door het gemeentebestuur gevoerde beleid wordt eenmaal per twee jaar geëvalueerd. Het college zendt hiertoe telkens twee jaar na de inwerkingtreding van de verordening aan degemeenteraad een verslag over de doeltreffendheid en de effecten van de verordening in depraktijk. </text:p>
            </text:section>
            <text:section text:name="artikel_id1-3-2-2-9-4" text:style-name="artikel">
              <text:p text:style-name="artikel_kop_titel"><text:span text:style-name="artikel_kop_label">Artikel</text:span> <text:span text:style-name="artikel_kop_nr"> 28. </text:span> Nadere regels en hardheidsclausule </text:p>
              <text:list text:style-name="id1-3-2-2-9-4-2">
                <text:list-item text:style-override="id1-3-2-2-9-4-2-1">
                  <text:number>1.</text:number>
                  <text:p text:style-name="al">In gevallen, de uitvoering van deze verordening betreffend, waarin deze verordening niet voorziet, beslist het college. </text:p>
                </text:list-item>
                <text:list-item text:style-override="id1-3-2-2-9-4-2-2">
                  <text:number>2.</text:number>
                  <text:p text:style-name="al">Het college kan nadere regels stellen over de uitvoering van deze verordening. </text:p>
                </text:list-item>
                <text:list-item text:style-override="id1-3-2-2-9-4-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9-5" text:style-name="artikel">
              <text:p text:style-name="artikel_kop_titel"><text:span text:style-name="artikel_kop_label">Artikel</text:span> <text:span text:style-name="artikel_kop_nr"> 29. </text:span> Intrekking oude verordening en overgangsrecht </text:p>
              <text:list text:style-name="id1-3-2-2-9-5-2">
                <text:list-item text:style-override="id1-3-2-2-9-5-2-1">
                  <text:number>1.</text:number>
                  <text:p text:style-name="al">De Verordening maatschappelijke ondersteuning gemeente Buren 2015 wordt ingetrokken. </text:p>
                </text:list-item>
                <text:list-item text:style-override="id1-3-2-2-9-5-2-2">
                  <text:number>2.</text:number>
                  <text:p text:style-name="al">Een cliënt houdt recht op een lopende voorziening verstrekt op grond van de Verordening maatschappelijke ondersteuning gemeente Buren 2015, of een eerdere verordening totdat het college een nieuw besluit heeft genomen. </text:p>
                </text:list-item>
                <text:list-item text:style-override="id1-3-2-2-9-5-2-3">
                  <text:number>3.</text:number>
                  <text:p text:style-name="al">Aanvragen die zijn ingediend onder de Verordening maatschappelijke ondersteuning gemeente Buren 2015 en waarop nog niet isbeslist bij het in werking treden van deze verordening, worden afgehandeld krachtens dezeverordening. </text:p>
                </text:list-item>
                <text:list-item text:style-override="id1-3-2-2-9-5-2-4">
                  <text:number>4.</text:number>
                  <text:p text:style-name="al">Beslissing op bezwaarschriften tegen een besluit op grond van de Verordening maatschappelijke ondersteuning gemeente Buren 2015, geschiedt op grond van de maatschappelijke ondersteuning gemeente Buren 2015 die ten aanzien van de betreffende zaak zijn rechtskracht behoudt. </text:p>
                </text:list-item>
                <text:list-item text:style-override="id1-3-2-2-9-5-2-5">
                  <text:number>5.</text:number>
                  <text:p text:style-name="al">Van het in lid 3 en 4 gestelde kan ten gunste van de cliënt worden afgeweken. </text:p>
                </text:list-item>
              </text:list>
            </text:section>
            <text:section text:name="artikel_id1-3-2-2-9-6" text:style-name="artikel">
              <text:p text:style-name="artikel_kop_titel"><text:span text:style-name="artikel_kop_label">Artikel</text:span> <text:span text:style-name="artikel_kop_nr"> 30. </text:span> Inwerkingtreding en citeertitel </text:p>
              <text:list text:style-name="id1-3-2-2-9-6-2">
                <text:list-item text:style-override="id1-3-2-2-9-6-2-1">
                  <text:number>1.</text:number>
                  <text:p text:style-name="al">Deze verordening treedt in werking op 1 mei 2017. </text:p>
                </text:list-item>
                <text:list-item text:style-override="id1-3-2-2-9-6-2-2">
                  <text:number>2.</text:number>
                  <text:p text:style-name="al">Deze verordening wordt aangehaald als: Verordening maatschappelijke ondersteuning gemeente Buren 2017.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18 april 2017. </text:p>
            <text:p text:style-name="al">De griffier, G. van Droffelaar </text:p>
            <text:p text:style-name="al">De voorzitter, J.A. de Boer MSc</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oelichting op de verordening </text:p>
          <text:p text:style-name="al">Artikelsgewijze toelichting op de Verordening maatschappelijke ondersteuning gemeente Buren 2017 </text:p>
          <text:p text:style-name="al">HOOFDSTUK 1 – ALGEMENE BEPALINGEN</text:p>
          <text:p text:style-name="al">Artikel 1. Begripsbepalingen </text:p>
          <text:p text:style-name="al">Ad. a algemeen gebruikelijke voorziening </text:p>
          <text:p text:style-name="al">Het is niet de bedoeling dat de gemeentelijke overheid voorzieningen verstrekt, waarvan gelet op deomstandigheden van de cliënt, aannemelijk is te achten dat deze daarover, ook als hij of zij geenbeperkingen had, zou (hebben kunnen) beschikken (zie o.a. Centrale Raad van Beroep (CRvB) 03‐07‐2001, nr. 00/764 Wet Voorzieningen Gehandicapten (WVG), CRvB16‐04‐2008, nr. 06/4668 WVG, CRvB 14‐07‐2010, nr. 09/562 WVG en Rechtbank Arnhem 16‐08‐2012,nr. AWB 11/5564). </text:p>
          <text:p text:style-name="al">Het college moet steeds onderzoeken of een voorziening ook algemeen gebruikelijk is voor de cliënt(zie CRvB 17‐11‐2009, nr. 08/3352 WMO). De beoordeling of sprake is van een algemeengebruikelijke voorziening voor de cliënt ziet op het beantwoorden van de vraag of de cliënt over devoorziening zou (hebben kunnen) beschikken als hij geen beperkingen zou hebben gehad. Bij diebeoordeling kunnen, zo blijkt uit de jurisprudentie, de volgende criteria een rol spelen: </text:p>
          <text:p text:style-name="al">‐ Is de voorziening gewoon te koop? </text:p>
          <text:p text:style-name="al">‐ Is de prijs van de voorziening vergelijkbaar met soortgelijke producten die algemeengebruikelijk worden geacht? </text:p>
          <text:p text:style-name="al">‐ Is de voorziening specifiek voor personen met een beperking ontworpen? </text:p>
          <text:p text:style-name="al">Ad b. andere voorziening </text:p>
          <text:p text:style-name="al">Voorziening anders dan in het kader van de Wet maatschappelijke ondersteuning 2015 </text:p>
          <text:p text:style-name="al">Ad c. beleidsregels </text:p>
          <text:p text:style-name="al">Deze definitie spreekt voor zich. </text:p>
          <text:p text:style-name="al">Ad d. besluit </text:p>
          <text:p text:style-name="al">Deze definitie spreekt voor zich. </text:p>
          <text:p text:style-name="al">Ad e. bijdrage in de kosten </text:p>
          <text:p text:style-name="al">Uit artikel 2.1.4 van de wet vloeit de bevoegdheid voort tot het vragen van een bijdrage in de kosten.Cliënten betalen voor hun ondersteuning, als de gemeente daarvoor kiest, een bijdrage. Deze bijdrage kan, als het een maatwerkvoorziening betreft, afhankelijk worden gesteld vanhet inkomen en het vermogen. Op grond van artikel 2.1.4 lid 4 van de wet zijn bij AlgemeneMaatregel van Bestuur nadere regels (Uitvoeringsbesluit Wmo 2015) gesteld. Daarin is bepaald watde ruimte is die de gemeenteraad (het college bij delegatie door de gemeenteraad) heeft voor hetbepalen van de omvang van de eigen bijdrage. </text:p>
          <text:p text:style-name="al">Ook voor een algemene voorziening kan eventueel een bijdrage van de cliёnt in de kosten wordengevraagd (m.u.v. cliëntondersteuning), maar deze bijdrage kan, anders dan die voor eenmaatwerkvoorziening, niet inkomensafhankelijk zijn. </text:p>
          <text:p text:style-name="al">Ad f. gesprek </text:p>
          <text:p text:style-name="al">Gesprek in het kader van het onderzoek als bedoeld in artikel 2.3.2, eerste lid, van de wet.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Ad g. hoofdverblijf </text:p>
          <text:p text:style-name="al">Deze definitie spreekt voor zich. </text:p>
          <text:p text:style-name="al">Ad h. hulpvraag </text:p>
          <text:p text:style-name="al">De hulpvraag is de behoefte aan maatschappelijke ondersteuning als bedoeld in artikel 2.1.4 lid 1 vande wet. Als iemand die behoefte heeft aan maatschappelijke ondersteuning zich tot het collegewendt, </text:p>
          <text:p text:style-name="al">is het van belang dat allereerst wordt onderzocht wat de hulpvraag van betrokkene is.Wanneer de betrokkene zich voor het eerst meldt, is in veel gevallen niet op voorhand duidelijk of enin welke vorm het college in actie moet komen. Een zorgvuldig onderzoek als bedoeld in artikel 2.3.2lid 4 van de wet is noodzakelijk </text:p>
          <text:p text:style-name="al">Ad i. ingezetene </text:p>
          <text:p text:style-name="al">De cliënt kan als hij ingezetene is van een gemeente in aanmerking komen voor eenmaatwerkvoorziening gericht op zelfredzaamheid en participatie (artikel 1.2.1 Wmo). Om voor eenmaatwerkvoorziening gericht op beschermd wonen en opvang in aanmerking te komen moet decliënt in ieder geval ingezetene van Nederland zijn, maar niet persé van de gemeente. Uit deMemorie van Toelichting volgt dat een ingezetene zich, voor een maatwerkvoorziening, moetwenden tot het college van de gemeente waar hij woont. De term 'wonen' is niet verder uitgelegd.Uit de jurisprudentie bij de Wmo 2007 (CRvB 22‐09‐2010, nr. 09/1743 WMO ) volgt dat het gaat omde feitelijke verblijfplaats, waarbij een inschrijving in het Brp belangrijk is maar niet doorslaggevend. </text:p>
          <text:p text:style-name="al">Ad j. melding </text:p>
          <text:p text:style-name="al">Melding aan het college als bedoeld in artikel 2.3.2, eerste lid, van de wet. Eenieder kan zich melden bij zijn gemeente met een hulpvraag. Door het melden maakt de cliënt dehulpvraag aan het college kenbaar. In vervolg op deze melding zal het college in samenspraak met decliënt zo spoedig mogelijk een onderzoek (laten) instellen. Indien een ingezetene alleen informeertnaar bijvoorbeeld de beschikbaarheid van een algemene voorziening of kenbaar maakt gebruik tewillen maken van een algemene voorziening, is er geen aanleiding om een onderzoek in te stellen. </text:p>
          <text:p text:style-name="al">Ad k. ondersteuningsplan </text:p>
          <text:p text:style-name="al">Het ondersteuningsplan is de het plan dat samen met de cliënt en diens vertegenwoordig wordt opgesteld in onze gemeente. Een persoonlijk plan kan een onderdeel zijn van het ondersteuningsplan evenals een verslag van de gesprekken die zijn gevoerd om de hulpvraag te verduidelijken en oplossingsrichtingen te onderzoeken. </text:p>
          <text:p text:style-name="al">Ad l. onverwijld </text:p>
          <text:p text:style-name="al">De wet en deze verordening spreken op verschillende momenten van ‘onverwijld’ (betekenis volgens Van Dale: “zonder uitstel”). Het ligt altijd aande concrete omstandigheden van een zaak wat daaronder moet worden verstaan. Het is echter ookvan belang voor de cliënt dat hij een indruk heeft waar hij vanuit kan gaan. Dit tweede perspectiefzou men zodanig van belang kunnen vinden, dat deze passage in de verordening wordt opgenomen.Het komt de rechtszekerheid ten goede en laat binnen de drie werkdagen voldoende ruimte voormaatwerk. </text:p>
          <text:p text:style-name="al">Ad m. persoonlijk plan </text:p>
          <text:p text:style-name="al">In het plan kan de cliënt – al dan niet tezamen met zijn persoonlijke netwerk ‐ de omstandigheden,bedoeld in artikel 2.3.2 lid 2 onderdelen a tot en met e van de wet, en de maatschappelijkeondersteuning die door hem wordt gewenst, beschrijven. De omstandigheden, bedoeld in artikel </text:p>
          <text:p text:style-name="al">2.3.2 lid 2 onderdelen a tot en met e Wmo, worden onderzocht door het college. Doordat de cliënthieromtrent voorafgaand aan het onderzoek door het college een persoonlijk plan kan overleggen, ishet college direct bekend met de wijze waarop de cliënt zelf vorm wil geven aan zijn persoonlijkarrangement dat nodig is om zelfredzaam te kunnen zijn en te participeren. Door de cliënt eenpersoonlijk plan te laten opstellen, wordt de eigen regie en de betrokkenheid van het socialenetwerk van cliënten in de Wmo versterkt. </text:p>
          <text:p text:style-name="al">Ad n.. pgb </text:p>
          <text:p text:style-name="al">Definitie spreekt voor zich. </text:p>
          <text:p text:style-name="al">Ad o. uitvoeringsbesluit</text:p>
          <text:p text:style-name="al">Deze definitie spreekt voor zich. </text:p>
          <text:p text:style-name="al">Ad p. voorliggende voorziening </text:p>
          <text:p text:style-name="al">Algemene voorziening of andere voorziening waarmee aan de hulpvraag wordt tegemoetgekomen. </text:p>
          <text:p text:style-name="al">Ad q. wet </text:p>
          <text:p text:style-name="al">Deze definitie spreekt voor zich. </text:p>
          <text:p text:style-name="al">Het aantal definities van artikel 1 is beperkt omdat de wet (in artikel 1.1.1) al een flink aantal definities </text:p>
          <text:p text:style-name="al">kent die ook bindend zijn voor deze verordening. Voor de duidelijkheid zijn een aantal belangrijke wettelijke definities hieronder weergegeven. </text:p>
          <text:p text:style-name="al">- aanbieder: natuurlijke persoon of rechtspersoon die jegens het college gehouden is een algemene voorziening of een maatwerkvoorziening te leveren; </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 </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HOOFDSTUK 2 – MELDING, ONDERZOEK EN AANVRAAG </text:p>
          <text:p text:style-name="al">Artikel 2. Melding </text:p>
          <text:p text:style-name="al">De cliënt doet een melding van een behoefte aan maatschappelijke ondersteuning, de hulpvraag. Demelding is, zo blijkt uit de Memorie van Toelichting, niet gebonden aan een vorm of locatie. Demelding kan elektronisch of telefonisch worden gedaan. In het eerste lid van artikel 2 is nog eens benadruktdat de melding het middel is van een cliënt om zijn hulpvraag bij het college neer te leggen en datdeze vormvrij is. De melding kan door of namens de cliënt worden gedaan, wat betekent dat ook</text:p>
          <text:p text:style-name="al">iemand uit de omgeving van de cliënt als vertegenwoordiger kan optreden. </text:p>
          <text:p text:style-name="al">In het tweede lid is voor de volledigheid nog vermeld dat het college de ontvangst bevestigt,ofschoon dit ook blijkt uit artikel 2.3.2 lid 1 van de wet. Uit de Memorie van Toelichting blijktbovendien dat het college het tijdstip van de melding moet registreren. Uit wet noch toelichting blijktdat de bevestiging van de ontvangst van de melding schriftelijk moet. De gemeente kan hier wel voorkiezen in verband met de registratie en zorgvuldigheid. Derhalve is de schriftelijke bevestiging alsoptie opgenomen in het artikel. De gemeente streeft er naar om binnen vijf werkdagen, maar uiterlijk binnen 10 werkdagen een afspraak te maken. </text:p>
          <text:p text:style-name="al">Artikel 3.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p text:style-name="al">Artikel 4. Persoonlijk plan </text:p>
          <text:p text:style-name="al">De verplichtingen voor het college die hier genoemd worden, zijn ook opgenomen in artikel 2.3.2 vande wet. Omdat het een specifieke plaats inneemt in de volgorde van de procedure, is het hier op deplaats in de procedure nogmaals ingevoegd. Het persoonlijk plan is in de wet opgenomen doormiddel van een amendement (TK 2013‐2014, 33841 nr. 70). Doordat de cliënt voorafgaand aan hetonderzoek door het college een persoonlijk plan kan overleggen, is het college direct bekend met dewijze waarop de cliënt zelf vorm wil geven aan zijn persoonlijk arrangement dat nodig is omzelfredzaam te kunnen zijn en te participeren. Hiermee komt de regie bij de cliënt te liggen. </text:p>
          <text:p text:style-name="al">Artikel 5. Informatie en identificatie </text:p>
          <text:p text:style-name="al">Ook voor deze bepaling geldt dat de verplichtingen al voortvloeien uit de wet, concreet de artikelen </text:p>
          <text:p text:style-name="al">2.3.2 lid 7 en 2.3.4 lid 1. Analoog aan artikel 4:2 Awb, dat voor de aanvraagfase van een besluit regelt </text:p>
          <text:p text:style-name="al">dat de aanvrager de nodige gegevens moet verstrekken, is met lid 1 van artikel 4 geregeld dat decliënt daartoe ook in de voorafgaande onderzoeksfase gehouden is. In de Memorie van Toelichtingop artikel 2.3.4. lid 1 Wmo is beschreven welke documenten onder artikel 1 Wet op deidentificatieplicht vallen, zoals bedoeld in lid 2 van artikel 4. </text:p>
          <text:p text:style-name="al">Artikel 6. Onderzoek </text:p>
          <text:p text:style-name="al">Het onderzoek vormt de kern van de procedure.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text:p>
          <text:p text:style-name="al">In onderdeel b is als onderwerp van gesprek ‘het gewenste resultaat van het verzoek om ondersteuning’ opgenomen. Dit is belangrijk omdat in de woorden van de nota naar aanleiding van </text:p>
          <text:p text:style-name="al">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Met betrekking tot onderdeel j. informeert het college de cliënt of diens vertegenwoordiger bij melding over de mogelijkheid van een pgb. Voor het opstellen van een plan kan de cliënt of diens vertegenwoordiger een beroep doen op een cliëntondersteuner (artikel 3). </text:p>
          <text:p text:style-name="al">In het der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jfde lid). Het kan bijvoorbeeld om een cliënt gaan die al bekend is bij de gemeente en een eenvoudige ‘vervolgvraag’ heeft. </text:p>
          <text:p text:style-name="al">Artikel 7. Verslag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text:p>
          <text:p text:style-name="al">Soms kan een verslag al direct worden meegegeven, maar vaak zal dit toch nog moeten worden uitgewerkt en gaat daar een paar dagen overheen. Daarom begint het tweede lid met de zinsnede “Binnen 10 werkdagen na het (laatste) gesprek”. Het kan overigens ook zijn dat na een gesprek de cliënt bijvoorbeeld nog onderzoekt wat er in zijn omgeving mogelijk is, bijvoorbeeld of hij met iemand kan meerijden om boodschappen te doen, of dat hij nog een aanvullende opmerking heeft. De toevoeging (laatste) geeft aan dat het mogelijk is dat er meerdere gesprekken plaatsvinden, zeker bij een complexe hulpvraag. Ook dan is een paar dagen tijd, met een maximum van twee werkweken, na het (laatste) gesprek nuttig. </text:p>
          <text:p text:style-name="al">Artikel 8.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De derde optionele toevoeging slaat een brug tussen de melding en de aanvraag. Het zorgt ervoor </text:p>
          <text:p text:style-name="al">dat de cliënt vrijwel drempelvrij doorstroomt van de onderzoeksfase naar de aanvraagfase envoorkomt onnodige handelingen en juridisering. </text:p>
          <text:p text:style-name="al">Artikel 9. Advisering </text:p>
          <text:p text:style-name="al">Lid 1 van dit artikel in de verordening bepaalt dat het college bevoegd is de degene door of namens </text:p>
          <text:p text:style-name="al">wie een melding is gedaan of door of namens wie een aanvraag is ingediend, alsmede dienshuisgenoten op te roepen in persoon te verschijnen en te bevragen op een door het college tebepalen plaats en tijdstip en te laten onderzoeken en/of bevragen door een of meer daartoeaangewezen deskundigen. Dit alles met de beperking dat dit in het belang moet zijn van debeoordeling van de aanspraak op een voorziening. </text:p>
          <text:p text:style-name="al">Afdeling 3:3 van de Algemene wet bestuursrecht, geeft in een aantal artikelen enige algemenebepalingen over (externe) advisering. Artikel 3:5 lid 1 Algemene wet bestuursrecht geeft aan dat indeze afdeling onder adviseur verstaan wordt: een persoon of college, bij of krachtens wettelijkvoorschrift belast met het adviseren inzake door een bestuursorgaan te nemen besluiten en nietwerkzaam onder verantwoordelijkheid van dat bestuursorgaan. </text:p>
          <text:p text:style-name="al">In de wet is niet geregeld dat er een adviseur benoemd moet worden. Advies zal in het kader van deuitvoering van de wet echter vaak onontbeerlijk zijn. Het college dient één of meer adviseurs aan tewijzen om in het kader van de wet advies uit te brengen. In de verordening wordt niet opgenomenwie de adviseur is. Men kan immers meer adviseurs in verschillende, zelfs wisselende situatieshebben, wat een eenduidige vermelding onmogelijk maakt. </text:p>
          <text:p text:style-name="al"/>
          <text:p text:style-name="al">HOOFDSTUK 3 - MAATWERKVOORZIENING </text:p>
          <text:p text:style-name="al">Artikel 10. Criteria voor maatwerkvoorziening </text:p>
          <text:p text:style-name="al">In dit artikel is het algemene afwegingskader dat in deze Wmo centraal staat nogmaals uiteengezet.De nadruk ligt, nog meer dan onder de Wmo 2007, op de eigen kracht en hulp van anderen. Demaatwerkvoorziening vormt slechts het sluitstuk van de maatschappelijke ondersteuning. </text:p>
          <text:p text:style-name="al">In artikel 2.1.3 lid 2 onderdeel a van de wet is bepaald dat de raad bij verordening moet aangeven opbasis van welke criteria het college kan vaststellen of een cliënt voor een maatwerkvoorziening voorzelfredzaamheid, participatie, beschermd wonen of opvang in aanmerking komt. In de memorie vantoelichting op deze bepaling (TK 2013‐2014, 33 841, nr. 3, blz. 134) wordt aangegeven dat het bij hetverstrekken van een maatwerkvoorziening op maatwerk aankomt. Gemeentelijke vrijheid is nodigomdat de behoeften van inwoners per gemeente kunnen verschillen en de sociale en fysiekeinfrastructuur per gemeente anders is. Ook het aanbod van algemene voorzieningen is niet in iederegemeente gelijk. Het is daarom niet mogelijk of wenselijk dat in de verordening limitatief wordtgeregeld welke maatwerkvoorzieningen zullen worden verstrekt. De gemeente moet wel aan dehand van geschikte en toepasbare criteria meer in detail en concreet nader afbakenen in welkegevallen iemand een maatwerkvoorziening kan krijgen. In dit artikel is deze verplichting uitgewerkt. </text:p>
          <text:p text:style-name="al">Een van deze toetsingscriteria is de vraag of de beperking kan worden opgelost met gebruikmaking van een algemeen gebruikelijke voorziening (tweede lid onder a v). Het is niet de bedoeling dat de gemeentelijke overheid voorzieningen verstrekt, waarvan gelet op deomstandigheden van de cliënt, aannemelijk is te achten dat deze daarover, ook als hij of zij geenbeperkingen had, zou (hebben kunnen) beschikken (zie o.a. CRvB 03‐07‐2001, nr. 00/764 WVG, CRvB16‐04‐2008, nr. 06/4668 WVG, CRvB 14‐07‐2010, nr. 09/562 WVG en Rechtbank Arnhem 16‐08‐2012,nr. AWB 11/5564). </text:p>
          <text:p text:style-name="al">Het college moet steeds onderzoeken of een voorziening ook algemeen gebruikelijk is voor de cliënt(zie CRvB 17‐11‐2009, nr. 08/3352 WMO). De beoordeling of sprake is van een algemeengebruikelijke voorziening voor de cliënt ziet op het beantwoorden van de vraag of de cliënt over devoorziening zou (hebben kunnen) beschikken als hij geen beperkingen zou hebben gehad. Bij diebeoordeling kunnen, zo blijkt uit de jurisprudentie, de volgende criteria een rol spelen: </text:p>
          <text:p text:style-name="al">Is de voorziening gewoon te koop? </text:p>
          <text:p text:style-name="al">Is de prijs van de voorziening vergelijkbaar met soortgelijke producten die algemeen gebruikelijk </text:p>
          <text:p text:style-name="al">worden geacht? </text:p>
          <text:p text:style-name="al">Is de voorziening specifiek voor personen met een beperking ontworpen? </text:p>
          <text:p text:style-name="al">In artikel 3 wordt aangegeven dat de aanvraag geweigerd kan worden als het gaat om eenvergoeding of verstrekking die reeds eerder heeft plaatsgehad, terwijl het de cliënt verwijtbaar is dathet middel verloren is gegaan, bijvoorbeeld door roekeloosheid of verwijtbare onachtzaamheid, dus niet indien de cliënt geen schuld treft. Ook hier kan de eigen verantwoordelijkheid van een cliënt eenrol spelen. </text:p>
          <text:p text:style-name="al">Indien bijvoorbeeld in een woning een verstelbare keuken of een andere dure voorzieningis aangebracht heeft dit gevolgen voor de te verzekeren waarde van de opstal. Dit risico dient in deopstalverzekering gedekt te worden. Indien vervolgens bij brand blijkt dat de woning onvoldoendeverzekerd is, dan kan op dat moment geen beroep op deze verordening worden gedaan </text:p>
          <text:p text:style-name="al">In lid 4 van dit artikel is bepaald dat het college kan volstaan met de goedkoopst compenserendevoorziening. Voorzieningen die in het kader van deze verordening worden verstrekt dienen naarobjectieve maatstaven gemeten zowel compenserend als de meest goedkope voorziening te zijn.Met nadruk wordt hierbij gesteld dat met het begrip compenserend bedoeld wordt: volgensobjectieve maatstaven nog toereikend. Eigenschappen die kostenverhogend werken zonder dat zijde voorziening meer adequaat maken, zullen in principe niet voor vergoeding in aanmerking komen.Daarbij kan een overweging zijn dat de bruikbaarheid van een voorziening niet alleen doortechnische en functionele aspecten bepaald wordt. Tevens is het denkbaar dat een product datduurder is dan een vergelijkbaar product, langer meegaat en dus uiteindelijk goedkoper is. Watbetreft het kwaliteitsniveau waarvan uitgegaan kan worden, moge het duidelijk zijn dat bij eenverantwoord, maar ook niet meer dan dat, niveau dient te worden aangesloten. Het is uiteraard welmogelijk een compenserende voorziening te verstrekken die duurder is dan de goedkoopstcompenserende voorziening, mits de belanghebbende bereid is het prijsverschil uit eigen middelente betalen. Het begrip goedkoopst compenserend geeft het college mogelijkheden tot sturen binnenhet beleid. </text:p>
          <text:p text:style-name="al">Artikel 11. Voorwaarden en weigeringsgronden </text:p>
          <text:p text:style-name="al">In rechtbankjurisprudentie is inmiddels herhaaldelijk bepaald dat afwijzingsgronden, wil er een </text:p>
          <text:p text:style-name="al">beroep op kunnen worden gedaan, een grondslag in de verordening moeten hebben. Ziebijvoorbeeld Rechtbank Gelderland 8‐11‐2013, nr. ZUT 12/1823. Ook in het kader vanrechtszekerheid is hier iets voor te zeggen: bij het ontbreken van afwijzingsgronden of het hanterenvan zeer ruime afwijzingsgronden is het voor de cliënt niet mogelijk om zijn rechtspositie te bepalenof te voorzien. Bovendien is met dit artikel invulling gegeven aan de verplichting van artikel 2.1.3,tweede lid onder a van de wet, omdat is aangegeven op grond van welke criteria iemand voor eenmaatwerkvoorziening in aanmerking kan komen. </text:p>
          <text:p text:style-name="al">In het eerste artikel wordt bepaald dat de cliënt die geen woonplaats heeft in de gemeente Buren geen aanspraak heeft op een maatwerkvoorziening dan wel pgb. Verwezen wordt naar de begripsbepaling van hoofdverblijf in de verordening. Voor het bieden van beschermd wonen of opvang geldt deze eis strikt genomen niet. </text:p>
          <text:p text:style-name="al">Lid 2. </text:p>
          <text:p text:style-name="al">De wet kent niet een bepaling zoals die wel was opgenomen in artikel 2 van de Wmo 2007. Het is </text:p>
          <text:p text:style-name="al">echter wel van belang om een duidelijke afbakening te hebben met andere wetten. Vandaar dat dezebepaling in de verordening is opgenomen. Voor zover er met betrekking tot de problematiek die inhet gegeven geval aanleiding geeft voor de noodzaak tot ondersteuning, een voorziening op grondvan een andere wettelijke bepaling bestaat, wordt er geen maatwerkvoorziening toegekend. </text:p>
          <text:p text:style-name="al">Uit de jurisprudentie tot stand gekomen ten tijde van de Wmo 2007 volgt dat de cliënt aanspraakmoet hebben op de voorziening, om te kunnen spreken van een voorliggende voorziening (CRvB 09‐11‐2011, nr. 11/3583 WMO en CRvB 28‐09‐2011, nr. 10/2587 WMO). Dat wil niet zeggen dat cliëntde voorziening daadwerkelijk moet hebben, maar dat hij daarop aanspraak heeft. Er is geen sprakevan een voorliggende voorziening indien de voorziening op grond van een andere wettelijke bepalingis afgewezen (CRvB 03‐08‐2011, nr. 11/517 WMO) of indien vaststaat dat cliënt daarvoor niet inaanmerking komt (CRvB 19‐04‐2010, nr. 09/1082 WMO). </text:p>
          <text:p text:style-name="al">Indien de voorziening op grond van een andere specifieke wettelijke regeling slechts gedeeltelijk </text:p>
          <text:p text:style-name="al">voor vergoeding in aanmerking komt, is er sprake van een voorliggende voorziening (CRvB 22‐05‐2013, nr. 10/6782 WMO). De cliënt kan dan niet voor het overige gedeelte van de kosten een beroepdoen op de Wmo. </text:p>
          <text:p text:style-name="al">Het derde lid beschrijft situaties waarbij het naar het oordeel van het college niet gewaarborgd is dat de ondersteuning veilig, doeltreffend en cliëntgericht wordt verstrekt. Het college weigert, dan een persoonsgebonden budget op grond van artikel 2.3.6 Wmo 2015. </text:p>
          <text:p text:style-name="al">Een dergelijke weigering moet wel deugdelijk worden onderbouwd. Redenen voor een weigering kunnen zijn twijfel aan de betrouwbaarheid aan de hand van signalen, eerdere fraude, het ontbreken van benodigde diploma’s of klachten over de kwaliteit van de aanbieder aan de hand van toezichtsbevindingen. </text:p>
          <text:p text:style-name="al">Lid 4. </text:p>
          <text:p text:style-name="al">Hier wordt gedoeld op de situatie dat de cliënt een voorziening aanvraagt nadat deze reeds door de </text:p>
          <text:p text:style-name="al">cliënt gerealiseerd of aangekocht is. Omdat het college dan geen mogelijkheden meer heeft devoorziening volgens het vastgestelde beleid te verstrekken, noch anderszins invloed heeft op de teverstrekken voorziening, kan in deze situatie de voorziening worden geweigerd. Door deze regelingwordt voorkomen dat een voorziening waar vroegtijdig mee is begonnen uiteindelijk nietovereenstemt met hetgeen het college als goedkoopst adequate voorziening beschouwt. </text:p>
          <text:p text:style-name="al">Op lid 5 ad b: Aan deze afwijzingsgronden ligt de eigen verantwoordelijkheid ten grondslag. De cliënt is verantwoordelijk om zaken als achterstallig onderhoud aan diens woning zelf op te lossen of in geval van een huurwoning, de verhuurder hiervoor aansprakelijk te stellen. </text:p>
          <text:p text:style-name="al">Artikel 12. Beschikking </text:p>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 </text:p>
          <text:p text:style-name="al">In het vijfde lid staat opgenomen dat het college de cliënt, of diens vertegenwoordiger, informeert indien blijkt dat de uitkomst van het onderzoek leidt tot een beschikking die afwijkt van de wens/verwachting van de cliënt. Het college licht het besluit mondeling toe en de cliënt, of diens vertegenwoordiger, kunnen daarop reageren. Tijdens een dergelijk gesprek kunnen nieuwe feiten aan het licht komen die mogelijk leiden tot het heroverwegen van het voorgenomen besluit. Indien er geen nieuwe feiten zijn wijst het college de cliënt, of diens vertegenwoordiger, op de mogelijkheid van bezwaar en beroep. De reden om dit lid op te nemen is de ervaring dat een afwijzingsbeschikking geregeld leidt tot een bezwaarschrift waarbij nieuwe feiten boven tafel komen die leiden tot een heroverwegen van het genomen besluit. Door actief voor verzending van de beschikking het voorgenomen besluit toe te lichten kunnen onnodige bezwaren voorkomen worden. </text:p>
          <text:p text:style-name="al">Artikel 13. Persoonsgebonden budget </text:p>
          <text:p text:style-name="al">Het college kan op grond van artikel 2.3.6 van de wet een pgb verstrekken. Als aan alle wettelijke </text:p>
          <text:p text:style-name="al">voorwaarden daartoe is voldaan, kan zelfs van een verplichting van het college worden gesproken.Van belang is dat een pgb alleen wordt verstrekt indien de cliёnt dit gemotiveerd vraagt (zie artikel2.3.6, tweede lid, onder b). Met behoud van de motivatie‐eis wordt geborgd dat duidelijk is dat hetde beslissing van de aanvrager zelf is om een pgb aan te vragen (zie de toelichting op amendementVoortman c.s., Kamerstukken II 2013/14, 33 841, nr. 103). </text:p>
          <text:p text:style-name="al">In de volgende leden wordt gehoor gegeven aan artikel 2.1.3, tweede lid, onder b, van de wet. Hierinstaat dat in de verordening in ieder geval wordt bepaald op welke wijze de hoogte van een pgb wordtvastgesteld, waarbij geldt dat de hoogte toereikend moet zijn. In de memorie van toelichting(Kamerstukken II 2013/14, 33 841, nr. 3, blz. 39) is vermeld dat de gemeente bijvoorbeeld kanbepalen dat het pgb niet hoger mag zijn dan een percentage van de kosten die voor de gemeenteverbonden zijn aan het verlenen van adequate ondersteuning in natura. Gemeenten hebbendaarmee ook de mogelijkheid om differentiatie aan te brengen in de hoogte van het pgb. Gemeentenkunnen verschillende tarieven hanteren voor verschillende vormen van ondersteuning en voorverschillende typen hulpverleners. Gemeenten kunnen bij het vaststellen van tarieven in de verordening bijvoorbeeld onderscheid maken tussen ondersteuning die wordt geleverd door hetsociale netwerk, door hulpverleners die werken volgens de kwaliteitsstandaarden en hulpverlenersdie dat niet doen (zoals werkstudenten, zzp’ers zonder diploma’s e.d.). </text:p>
          <text:p text:style-name="al">Een aanvraag voor een pgb kan geweigerd worden voor zover de kosten van het pgb hoger zijn dande kosten van de maatwerkvoorziening (artikel 2.3.6, vijfde lid, onder a, van de wet). De situatiewaarin het door de cliënt beoogde aanbod duurder is dan het aanbod van het college betekent dusniet bij voorbaat dat het pgb om die reden geheel geweigerd kan worden. Cliënten kunnen zelf</text:p>
          <text:p text:style-name="al">bijbetalen wanneer het tarief van de door hen gewenste aanbieder duurder is dan het door hetcollege voorgestelde aanbod. Het college kan het pgb slechts weigeren voor dat gedeelte datduurder is dan het door het college voorgestelde aanbod. Dit kan zich bijvoorbeeld voordoendoordat de gemeente vanwege inkoopvoordelen maatwerkvoorzieningen al snel goedkoper zalkunnen leveren dan wanneer iemand zelf ondersteuning inkoopt met een pgb. Daarbij kan gedachtworden aan vervoers‐ of opvangvoorzieningen. </text:p>
          <text:p text:style-name="al">Een pgb is gemiddeld genomen ook goedkoper dan zorg in natura omdat er minder overheadkostenhoeven te worden meegerekend. De maximale hoogte van een pgb is in de verordening begrensd opde kostprijs van de in de betreffende situatie goedkoopst adequate door het college ingekochtemaatwerkvoorziening in natura. </text:p>
          <text:p text:style-name="al">Ten aanzien van het vijfde lid is van belang dat in de nota naar aanleiding van het verslag(Kamerstukken II 2013/14, 33 841, nr. 34) de regering heeft aangegeven dat onder dit socialenetwerk ook mantelzorgers kunnen vallen. Wel is de regering van mening dat de beloning van hetsociale netwerk in elk geval beperkt moet blijven tot die gevallen waarin het de gebruikelijke hulpoverstijgt en dit aantoonbaar tot betere en effectievere ondersteuning leidt en aantoonbaardoelmatiger is. Overeenkomstig de huidige Wmo‐praktijk met betrekking tot informele hulp wordthierbij in ieder geval gedacht aan diensten (zorg van mantelzorgers bijvoorbeeld). Informele hulp bijhulpmiddelen, woningaanpassingen en andere maatregelen is minder goed denkbaar. Ingeval ookhiervoor een pgb wordt aangevraagd is voor gemeenten van belang dat slechts een pgb wordtverstrekt indien naar het oordeel van het college is gewaarborgd dat de in te kopen diensten,hulpmiddelen, woning-aanpassingen en andere maatregelen veilig, doeltreffend en cliëntgerichtworden verstrekt (artikel 2.3.6, tweede lid, onder c, van de wet). Bij het beoordelen van de kwaliteitals bedoeld in artikel 2.3.6, tweede lid, onder c, van de wet weegt het college mee of de diensten,hulpmiddelen, woning-aanpassingen en andere maatregelen in redelijkheid geschikt zijn voor het doelwaarvoor het pgb wordt verstrekt (artikel 2.3.6, derde lid, van de wet). </text:p>
          <text:p text:style-name="al">In het zesde lid is geconcretiseerd welke termijn is verbonden aan de besteding van hetpgb. Dit dient de rechtszekerheid en voorkomt de situatie waarin het rechtoneindig open zou moeten staan. </text:p>
          <text:p text:style-name="al">Artikel 14. Controle </text:p>
          <text:p text:style-name="al">Op grond van artikel 2.3.6 vierde lid dienen in de verordening regels te worden gesteld over debestrijding van ten onrechte ontvangen van maatwerkvoorzieningen of pgbalsmede van misbruik of oneigenlijk gebruik van de wet. Essentieel daarbij is dat het collegeperiodiek controles uitvoert naar het gebruik en de besteding van voorzieningen op grond van dezewet. </text:p>
          <text:p text:style-name="al">Artikel 15. Voorkoming en bestrijding ten onrechte ontvangen maatwerkvoorzieningen en pgb’s en misbruik of oneigenlijk gebruik van de wet </text:p>
          <text:p text:style-name="al">In de verordening moeten in ieder geval regels worden gesteld voor de bestrijding van het ten onrechte ontvangen van een maatwerkvoorziening of een pgb, evenals van misbruik of oneigenlijk gebruik van de wet ( artikel 2.1.3, vierde lid, van de wet). </text:p>
          <text:p text:style-name="al">Aan het “bestrijden” van ten onrechte ontvangen maatwerkvoorzieningen en pgb’s gaat als het goed is een poging dit te “voorkomen” vooraf. Duidelijke informatie over enerzijds de rechten en plichten en anderzijds de gevolgen van misbruik en oneigenlijk gebruik spelen hierbij een belangrijke rol. Daarom is het nieuwe eerste lid toegevoegd, dat een “informatieplicht” voor het college omvat. </text:p>
          <text:p text:style-name="al">Het tweede, derde en vijfde lid bevatten een herhaling van hetgeen al in de tekst van de wet is opgenomen (artikelen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text:p>
          <text:p text:style-name="al">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zijn dan ook bepalingen opgenomen die het college de bevoegdheid geven tot terugvordering van in eigendom en in bruikleen verstrekte voorzieningen. </text:p>
          <text:p text:style-name="al">Artikel 16 Opschorting betaling uit het pgb </text:p>
          <text:p text:style-name="al">Met dit nieuwe artikel wordt beoogt misbruik en oneigenlijk gebruik van pgb’s te bestrijden. De gedachte hierachter is dat in bepaalde gevallen (tijdelijke) opschorting van een betaling uit het pgb naar aanleiding van een declaratie een beter instrument is dan beëindiging of weigering (op grond van artikel 2, vierde lid van de Ui8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Daarom is de mogelijkheid toegevoegd om de Sociale Verzekeringsbank (SVB) te verzoeken over te gaan tot opschorting. Het college kan een verzoek alleen doen als een ernstig vermoeden is gerezen dat: </text:p>
          <text:p text:style-name="al">1. de cliënt onjuiste of onvolledige gegevens heeft verstrekt en de verstrekking van juiste of volledige gegevens tot een andere beslissing zou hebben geleid, </text:p>
          <text:p text:style-name="al">2. de cliënt niet voldoet aan de aan het pgb verbonden voorwaarden, of </text:p>
          <text:p text:style-name="al">3. de cliënt het pgb niet of voor een ander doel gebruikt. </text:p>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
          <text:p text:style-name="al">HOOFDSTUK 4 – BIJDRAGE IN DE KOSTEN </text:p>
          <text:p text:style-name="al">Artikel 17. Bijdrage in de kosten van algemene voorzieningen </text:p>
          <text:p text:style-name="al">Dit artikel regelt de mogelijkheid om een bijdrage in de kosten te vragen voor een algemene voorziening. Het gaat hierbij om de regiotaxi, Versis. </text:p>
          <text:p text:style-name="al">Artikel 18. Bijdrage in de kosten </text:p>
          <text:p text:style-name="al">Deze bepaling geeft uitvoering aan de artikelen 2.1.4, eerste tot en met derde en zevende lid, en 2.1.5, eerste lid van de wet.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text:p>
          <text:p text:style-name="al">die het Besluit maatschappelijke ondersteuning stelt. </text:p>
          <text:p text:style-name="al"/>
          <text:p text:style-name="al">HOOFDSTUK 5 - KWALITEIT EN VEILIGHEID </text:p>
          <text:p text:style-name="al">Artikel 19. Kwaliteitseisen maatschappelijke ondersteuning </text:p>
          <text:p text:style-name="al">In de verordening moet bepaald worden welke eisen worden gesteld aan de kwaliteit van voorzieningen, inclusief eisen met betrekking tot deskundigheid van beroepskrachten. In het eerste lid wordt de hoofdregel vastgelegd. Detailafspraken kunnen daarnaast desgewenst vormgegeven worden via de contracten en afspraken met aanbieders. Aan deze hoofdregel is een extra eis toegevoegd, namelijk dat aanbieders erop toe moeten zien dat de kwaliteit van de voorzieningen en de deskundigheid van beroepskrachten tenminste voldoen aan de voorwaarden om in aanmerking te komen voor de in de toepasselijke sector erkende keurmerken (zo die er zijn). </text:p>
          <text:p text:style-name="al">De regering legt de verantwoordelijkheid voor de kwaliteit van voorzieningen bij de gemeente en deaanbieder. Het is aan de gemeente om in de verordening te bepalen welke kwaliteitseisen wordengesteld aan aanbieders van voorzieningen. Die eisen zullen ook betrekking kunnen hebben op dedeskundigheid van het in te schakelen personeel. De regering benadrukt in de memorie vantoelichting op artikel 2.1.3, tweede lid, onder c, van de wet (Kamerstukken II 2013/14, 33 841, nr. 3)dat de kwaliteitseisen die zijn vervat in de artikelen 3.1 e.v. van de wet en die zich rechtstreeks totaanbieders richten, daarbij uitgangspunt zijn. De eis dat een voorziening van goede kwaliteit wordtverleend, biedt veel ruimte voor de gemeenten om in overleg met organisaties van cliënten enaanbieders te werken aan kwaliteitsstandaarden voor de ondersteuning. </text:p>
          <text:p text:style-name="al">In het eerste lid is een aantal voor de hand liggende kwaliteitseisen uitgewerkt. Het in het tweede lidgenoemde jaarlijkse cliëntervaringsonderzoek is verplicht op grond van artikel 2.5.1, eerste lid, vande wet. </text:p>
          <text:p text:style-name="al">Artikel 20. Verhouding prijs en kwaliteit levering voorziening door derden </text:p>
          <text:p text:style-name="al">Het college kan de uitvoering van de wet, met uitzondering van de vaststelling van de rechten enplichten van de cliënt, door aanbieders laten verrichten (artikel 2.6.4, eerste lid, van de wet). Voor de gevallen waarin dit gebeurt moeten in de verordening regels gesteld worden, ter waarborging van een goede verhouding tussen de prijs voor de levering van een voorziening en de eisen die worden gesteld aan de kwaliteit daarvan. (artikel 2.6.6, eerste lid, van dewet). Daarbij dient in ieder rekening gehouden te worden met de deskundigheid van deberoepskrachten en de arbeidsvoorwaarden. </text:p>
          <text:p text:style-name="al">Om te voorkomen dat alleen gekeken wordt naar de laagste prijs voor de uitvoering worden in ditartikel een aantal andere aspecten genoemd waarmee het college bij het vaststellen van tarieven(naast de prijs) rekening dient te houden. Hiermee wordt bereikt dat een beter beeld ontstaat vanreële kostprijs voor de activiteiten die zij door aanbieders willen laten uitvoeren. Uitgangspunt is datde aanbieder kundig personeel inzet tegen de arbeidsvoorwaarden die passen bij de vereistevaardigheden. Hiervoor is ten minste een beeld nodig van de vereiste activiteiten en dearbeidsvoorwaarden die daarbij horen. Dit biedt een waarborg voor werknemers dat hunwerkzaamheden aansluiten bij de daarvoor geldende arbeidsvoorwaarde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Eerste lid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Tweede lid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Derde lid </text:p>
          <text:p text:style-name="al">Het college moet de vaste prijs of de reële prijs minimaal baseren op de in dit artikel genoemde kostprijselementen. De opsomming in dit lid is niet uitputtend. De gemeente kan er elementen aan toevoegen. </text:p>
          <text:p text:style-name="al">Vierde lid </text:p>
          <text:p text:style-name="al">Dit lid is niet verplicht op grond van het Uitvoeringsbesluit Wmo 2015 en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Vijfde lid </text:p>
          <text:p text:style-name="al">Dit lid is niet verplicht op grond van het Uitvoeringsbesluit Wmo 2015 en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text:p>
          <text:p text:style-name="al">Artikel 21. Meldingsregeling calamiteiten en geweld </text:p>
          <text:p text:style-name="al">In artikel 3.4, eerste lid, van de wet is bepaald dat de aanbieder bij de toezichthoudend ambtenaar,bedoeld in artikel 6.1 van de wet onverwijld melding doet van iedere calamiteit die bij deverstrekking van een voorziening heeft plaatsgevonden en van geweld bij de verstrekking van eenvoorziening. In artikel 6.1 van de wet is bepaald dat het college personen aanwijst die zijn belast methet houden van toezicht op de naleving van het bepaalde bij of krachtens de wet. In aanvulling op het bovenstaande regelt dit artikel dat er door het college een regeling wordtopgesteld over het doen van meldingen en dat de toezichthoudend ambtenaar deze meldingenonderzoekt en het college adviseert over het voorkomen van verdere calamiteiten en het bestrijdenvan geweld. </text:p>
          <text:p text:style-name="al"/>
          <text:p text:style-name="al">HOOFDSTUK 6 - WAARDERING MANTELZORGERS </text:p>
          <text:p text:style-name="al">Artikel 22. Jaarlijkse waardering mantelzorgers </text:p>
          <text:p text:style-name="al">In de verordening moet bepaald worden op welke wijze het college zorg draagt voor een jaarlijkse blijk van waardering voor de mantelzorgers van cliënten in de gemeente (artikel 2.1.6 van de wet). De verordening moet in ieder geval óók voorzien in een procedure die waarborgt dat alle mantelzorgers, die voldoen aan de voorwaarden, voor het ontvangen van een blijk van waardering in aanmerking kunne worden gebracht (eerste lid). Ten aanzien hiervan kan het college op grond van het derde lid nadere regels stellen. Gedacht kan worden aan: wijze van melding (formulier of niet), de periode waarbinnen de melding gedaan moet worden, welke gegevens overgelegd moeten worden (als er niet met een formulier gewerkt wordt), wanneer de jaarlijkse blijk van waardering wordt uitgereikt. Uitwerking van dergelijke regels van proceduretechnische en administratieve aard – zeker gezien het gegeven kader – leent zich in beginsel uitstekend voor delegatie aan het college. </text:p>
          <text:p text:style-name="al">HOOFDSTUK 7 - KLACHTEN, MEDEZEGGENSCHAP EN INSPRAAK </text:p>
          <text:p text:style-name="al">Artikel 23. Klachtregeling </text:p>
          <text:p text:style-name="al">De gemeente is op grond van de Awb in het algemeen verplicht tot een behoorlijke behandeling van </text:p>
          <text:p text:style-name="al">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eerste lid is een bepaling over klachten ten aanzien van aanbieders opgenomen. Een dergelijkebepaling is verplicht op grond van artikel 2.1.3, tweede lid, onder e, van de wet, waarin is bepaalddat in de verordening in ieder geval wordt bepaald ten aanzien van welke voorzieningen een regelingvoor de afhandeling van klachten van cliënten is vereist. De aanbieder is ten aanzien van de in deverordening genoemde voorzieningen verplicht een klachtregeling op te stellen (artikel 3.2, eerstelid, onder a, van de wet). </text:p>
          <text:p text:style-name="al">In de Memorie van Toelichting (Kamerstukken II 2013/14, 33 841, nr. 3, blz. 57‐58) staat dat cliëntenin beginsel moeten kunnen klagen over alles wat hen niet aanstaat in de manier waarop zij zichbejegend voelen. De cliënt kan ontevreden zijn over het gedrag van een </text:p>
          <text:p text:style-name="al">gemeenteambtenaar, bijvoorbeeld over de wijze waarop een gesprek is gevoerd of over diens(vermeende) gebrek aan deskundigheid. Is de cliënt niet tevreden over een gedraging van deaanbieder, dan kan het ook gaan om bijvoorbeeld de kwaliteit van de geleverde maatschappelijkeondersteuning (in verband met de deskundigheid van de medewerker of een bepaalde houding ofuitlating, gebrekkige communicatie of (on)bereikbaarheid van de aanbieder). </text:p>
          <text:p text:style-name="al">Het ligt voor de hand dat cliënten die zich benadeeld voelen zo veel mogelijk deze klacht eerst bij debetreffende aanbieder deponeren. Zij moeten erop kunnen vertrouwen dat de aanbieder de klachtsnel in behandeling neemt en de klacht ook snel afhandelt. Daar waar de afhandeling niet naar wensis, staat de weg naar de gemeente voor het indienen van de klacht open. </text:p>
          <text:p text:style-name="al">In het tweede lid is een aantal instrumenten voor het college aangegeven om te zorgen dat deverplichting tot medezeggenschap door aanbieders goed wordt uitgevoerd </text:p>
          <text:p text:style-name="al">Artikel 24. Medezeggenschap </text:p>
          <text:p text:style-name="al">Dit artikel geeft uitvoering aan artikel 2.1.3, tweede lid, onder f, van de wet, waarin is bepaald dat inieder geval moet worden bepaald ten aanzien van welke voorzieningen een regeling voormedezeggenschap van cliënten over voorgenomen besluiten van de aanbieder welke voor degebruikers van belang zijn, vereist is. </text:p>
          <text:p text:style-name="al">In dit artikel gaat het dus om medezeggenschap van cliënten tegenover de aanbieder. Voorheenmoest de aanbieder voldoen aan de in de Wet klachtrecht cliënten en de Wet medezeggenschapcliënten zorginstellingen (Wmcz) gestelde regels. Onder de Wmcz werd inspraak tegenover deaanbieder reeds verwezenlijkt via de cliëntenraad. Onder de Wmo 2015 is het stellen van regelsgeheel aan gemeenten overgelaten. </text:p>
          <text:p text:style-name="al">In het eerste lid is dit uitgewerkt door te bepalen dat aanbieders een regeling voormedezeggenschap dienen vast te stellen. De aanbieder is ten aanzien van de in de verordeninggenoemde voorzieningen verplicht een medezeggenschapsregeling op te stellen (artikel 3.2, eerstelid, onder b, van de wet). </text:p>
          <text:p text:style-name="al">In het tweede lid is een aantal instrumenten voor het college aangegeven om te zorgen dat deverplichting tot medezeggenschap door aanbieders goed wordt uitgevoerd. </text:p>
          <text:p text:style-name="al">Artikel 25. Betrekken van ingezetenen bij beleid </text:p>
          <text:p text:style-name="al">Deze bepaling geeft uitvoering aan artikel 2.1.3, derde lid, van de wet. </text:p>
          <text:p text:style-name="al">Met het derde lid wordt het aan het college overgelaten om de exacte invulling van demedezeggenschap vorm te geven. </text:p>
          <text:p text:style-name="al"/>
          <text:p text:style-name="al">HOOFDSTUK 8 – SLOTBEPALINGEN </text:p>
          <text:p text:style-name="al">Artikel 26. Indexering </text:p>
          <text:p text:style-name="al">Bepaalde bedragen zullen jaarlijks aangepast worden zonder dat het college hier iets voor hoeft te doen. Te denken valt daarbij aan de bedragen voor de eigen bijdrage en het eigen aandeel. Het Ministerie van Volksgezondheid, Welzijn en Sport zal deze bedragen jaarlijks aanpassen. Een college </text:p>
          <text:p text:style-name="al">is op basis van dit artikel ook bevoegd eigen bedragen aan te passen. </text:p>
          <text:p text:style-name="al">Om deze reden is het voor de hand liggend alle bedragen in het gemeentelijke Besluit maatschappelijke ondersteuning op te nemen, zodat de bedragen snel en gemakkelijk aan te passen zijn. </text:p>
          <text:p text:style-name="al">Artikel 27. Evaluatie </text:p>
          <text:p text:style-name="al">De wet vereist evaluatie. Dit artikel biedt de mogelijkheid deze evaluatie in de tijd vast te leggen. </text:p>
          <text:p text:style-name="al">Artikel 28. Nadere regels en hardheidsclausule </text:p>
          <text:p text:style-name="al">Juist omdat het in de Wmo om maatwerk gaat zal het college er niet aan ontkomen om, ook al is ereen zorgvuldige afweging gemaakt, uiteindelijk toch te beoordelen of deze afweging niet leidt totonbillijkheden van overwegende aard. Deze afweging zal minder vaak voorkomen dan in normaleomstandigheden te verwachten is, Immers, bij de afwegingen gaat het al om een zeer persoonlijkebeoordeling. Als desondanks die zeer persoonlijke afweging toch nog sprake is van een niet billijkesituatie is de hardheidsclausule een vangnet. Daarbij kan de aanvrager ook een beroep doen op dezeclausule. Wordt de hardheidsclausule vaker voor één onderwerp gebruikt dan kan men zich afvragenof het beleid terzake niet aangepast zou moeten worden. </text:p>
          <text:p text:style-name="al">Artikel 29. Intrekking oude verordening en overgangsrecht </text:p>
          <text:p text:style-name="al">In dit artikel is het overgangsrecht op gemeentelijk niveau geregeld. Inhet tweede lid is duidelijk gemaakt dat bestaande rechten doorlopen, totdat een nieuwe beoordelingheeft plaatsgevonden. In het derde lid is als hoofdregel neergelegd dat aanvragen die nog bij hetcollege in behandeling zijn, op grond van deze verordening beoordeeld zullen worden. Omdat dit voor de cliënt nadelige gevolgen kan hebben, is in het vierde lid bepaald dat de vorige verordeninggebruikt mag worden, als dit evident voordeliger is voor de cliënt. Dit moet voorkomen dat de cliëntgedupeerd is als zijn aanvraag enige tijd bij het college in behandeling is geweest en zijn rechtspositiedoor het tijdverloop wordt aangetast. De zelfde regeling is voor de bezwaarfase opgenomen in hetzesde lid. </text:p>
          <text:p text:style-name="al">Artikel 30. Inwerkingtreding en citeertitel </text:p>
          <text:p text:style-name="al">Dit artikel bepaalt de inwerkingtreding van deze verordening en legt vast hoe de verordening dient te </text:p>
          <text:p text:style-name="al">worden aangehaa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662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u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22</meta:user-defined>
    <meta:user-defined meta:name="OVERHEIDop.GmbID/DC.identifier">gmb-2017-76622</meta:user-defined>
    <meta:user-defined meta:name="OVERHEID.TaxonomieBeleidsagenda/OVERHEID.category">Zorg en gezondheid | Organisatie en beleid</meta:user-defined>
    <meta:user-defined meta:name="OVERHEID.Gemeente/DC.spatial">Buren</meta:user-defined>
    <meta:user-defined meta:name="DC.source">wet Wet maatschappelijke ondersteuning 2015;1.0:c:BWBR0035362&amp;g=2016-08-01</meta:user-defined>
    <meta:user-defined meta:name="DCTERMS.alternative">Verordening maatschappelijke ondersteuning gemeente Buren 201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7-05-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2046_1</meta:user-defined>
    <meta:user-defined meta:name="OVERHEIDop.versieInformatie"/>
  </office:meta>
</office:document-meta>
</file>