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voorgevelkozijn en het fysiek scheiden van de winkel met bovenwoning, Hoofdstraat 44, 2181ED Hillegom, Kenmerk Z-17-01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voorgevelkozijn en het fysiek scheiden van de winkel met bovenwoning</text:p>
            <text:p text:style-name="common-al">
            <text:span text:style-name="nadrukcur">Datum ontvangst 4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621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2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21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het voorgevelkozijn en het fysiek scheiden van de winkel met bovenwoning, Hoofdstraat 44, 2181ED Hillegom, Kenmerk Z-17-010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6621</meta:user-defined>
    <meta:user-defined meta:name="OVERHEIDop.GmbID/DC.identifier">gmb-2017-76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D 44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51 478756</meta:user-defined>
    <meta:user-defined meta:name="OVERHEIDop.versieInformatie"/>
  </office:meta>
</office:document-meta>
</file>