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nisterlaan 203, verhogen gevelopening/kozijn (zaaknummer 99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nisterlaan 203</text:span>
            <text:span text:style-name="nadrukvet"/>
            <text:span text:style-name="nadrukvet"> – </text:span>ontvangen 12 januari 2017 voor het verhogen van twee gevelopeningen/kozijn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isterlaan 203, verhogen gevelopening/kozijn (zaaknummer 9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62</meta:user-defined>
    <meta:user-defined meta:name="OVERHEIDop.GmbID/DC.identifier">gmb-2017-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E 203</meta:user-defined>
    <meta:user-defined meta:name="OVERHEIDop.woonplaats">Zwolle</meta:user-defined>
    <meta:user-defined meta:name="OVERHEIDop.straatnaam">Mini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20 499677</meta:user-defined>
    <meta:user-defined meta:name="OVERHEIDop.versieInformatie"/>
  </office:meta>
</office:document-meta>
</file>