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addingestraat 28, 9711 KE Groningen – wijzigen kozijnen (03-05-2017, 20177069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619</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19</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19</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addingestraat 28, 9711 KE Groningen – wijzigen kozijnen (03-05-2017, 2017706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619</meta:user-defined>
    <meta:user-defined meta:name="OVERHEIDop.GmbID/DC.identifier">gmb-2017-76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E 28 1</meta:user-defined>
    <meta:user-defined meta:name="OVERHEIDop.woonplaats">Groningen</meta:user-defined>
    <meta:user-defined meta:name="OVERHEIDop.straatnaam">Hadd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0 581662</meta:user-defined>
    <meta:user-defined meta:name="OVERHEIDop.versieInformatie"/>
  </office:meta>
</office:document-meta>
</file>