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ie O, Perc. nr. 3502 – project betreft kadeverbetering (02-05-2017, 2017708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ie O, Perc. nr. 3502 – project betreft kadeverbetering (02-05-2017, 201770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7</meta:user-defined>
    <meta:user-defined meta:name="OVERHEIDop.GmbID/DC.identifier">gmb-2017-7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