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roningen, kad. sectie A nr. 3477 Hoogkerk – plaatsen zonnepanelen en bijbehorende bouwwerken ten behoeve P+R Reitdiep (03-05-2017, 20167319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61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1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1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roningen, kad. sectie A nr. 3477 Hoogkerk – plaatsen zonnepanelen en bijbehorende bouwwerken ten behoeve P+R Reitdiep (03-05-2017, 2016731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616</meta:user-defined>
    <meta:user-defined meta:name="OVERHEIDop.GmbID/DC.identifier">gmb-2017-76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