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ningen Zernike, kad. sect. A, perc. nr. 5451 Groningen – aanleg warmtenet ter plaatse Zernike (03-05-2017, 20177059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61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61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ningen Zernike, kad. sect. A, perc. nr. 5451 Groningen – aanleg warmtenet ter plaatse Zernike (03-05-2017, 2017705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614</meta:user-defined>
    <meta:user-defined meta:name="OVERHEIDop.GmbID/DC.identifier">gmb-2017-766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