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Groningen; kadastrale sectie B; kadastraal perceelnummer 1584; bouwplannaam Kerkstraat bouwnr. 1–4, Groningen – plaatsen bouwbord (01-05-2017, 20177113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Groningen; kadastrale sectie B; kadastraal perceelnummer 1584; bouwplannaam Kerkstraat bouwnr. 1–4, Groningen – plaatsen bouwbord (01-05-2017, 201771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3</meta:user-defined>
    <meta:user-defined meta:name="OVERHEIDop.GmbID/DC.identifier">gmb-2017-7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