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ote Markt 48a, 9711 LX Groningen – uitbouwen op platte dak aan achterzijde (02-05-2017, 20177024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59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9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9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rote Markt 48a, 9711 LX Groningen – uitbouwen op platte dak aan achterzijde (02-05-2017, 2017702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92</meta:user-defined>
    <meta:user-defined meta:name="OVERHEIDop.GmbID/DC.identifier">gmb-2017-76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X 48a</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12 581912</meta:user-defined>
    <meta:user-defined meta:name="OVERHEIDop.versieInformatie"/>
  </office:meta>
</office:document-meta>
</file>