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eitdiep fase 4, kad. sect. A, perc. nr. 3580, Groningen – realiseren 3 vaste bruggen en 2 kademuren (02-05-2017, 20177066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9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9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9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eitdiep fase 4, kad. sect. A, perc. nr. 3580, Groningen – realiseren 3 vaste bruggen en 2 kademuren (02-05-2017, 2017706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91</meta:user-defined>
    <meta:user-defined meta:name="OVERHEIDop.GmbID/DC.identifier">gmb-2017-76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