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6, 9711 HG Groningen – reclame plaatsen (01-05-2017, 2017710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9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6, 9711 HG Groningen – reclame plaatsen (01-05-2017, 201771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90</meta:user-defined>
    <meta:user-defined meta:name="OVERHEIDop.GmbID/DC.identifier">gmb-2017-7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G 6</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4 581672</meta:user-defined>
    <meta:user-defined meta:name="OVERHEIDop.versieInformatie"/>
  </office:meta>
</office:document-meta>
</file>