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11 januari 2017 hebben wij een omgevingsvergunning activiteiten Handelen in strijd met regels ruimtelijke ordening en Bouwen, verleend voor het oprichten van een bedrijfsruimte aan de Bronkhorststraat 5, 4651 SZ te Steenbergen. De omgevingsvergunning is geregistreerd onder nummer ZK16005257.</text:p>
            <text:p text:style-name="common-al">Terinzagelegging beschikking</text:p>
            <text:p text:style-name="common-al">Het besluit met de bijbehorende stukken ligt ter inzage op het gemeentehuis en is digitaal te raadplegen op de website <text:a xlink:href="http://www.gemeente-steenbergen.nl/" xlink:type="simple"/><text:a xlink:href="https://www.gemeente-steenbergen.nl/" xlink:type="simple">https://www.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1 januari 2017 </text:p>
            <text:p text:style-name="common-al">Einde bezwaartermijn 22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65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nkhorststraat 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659</meta:user-defined>
    <meta:user-defined meta:name="OVERHEIDop.GmbID/DC.identifier">gmb-2017-7659</meta:user-defined>
    <meta:user-defined meta:name="OVERHEID.TaxonomieBeleidsagenda/OVERHEID.category">Ruimte en infrastructuur | Organisatie en beleid</meta:user-defined>
    <meta:user-defined meta:name="OVERHEIDop.referentienummer">ZK1600525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Z 5</meta:user-defined>
    <meta:user-defined meta:name="OVERHEIDop.woonplaats">Steenbergen</meta:user-defined>
    <meta:user-defined meta:name="OVERHEIDop.straatnaam">Bronkhors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6005257|exb-2017-1648</meta:user-defined>
    <meta:user-defined meta:name="OVERHEIDop.externeBijlage">Aanvraagfomulier BEM1606128|exb-2017-1649</meta:user-defined>
    <meta:user-defined meta:name="OVERHEIDop.externeBijlage">Bestektekening blad 1 BEM1606116|exb-2017-1650</meta:user-defined>
    <meta:user-defined meta:name="OVERHEIDop.externeBijlage">Constructieberekening BEM1606123|exb-2017-1651</meta:user-defined>
    <meta:user-defined meta:name="OVERHEIDop.externeBijlage">Constructietekening blad K00 BEM1606117|exb-2017-1652</meta:user-defined>
    <meta:user-defined meta:name="OVERHEIDop.externeBijlage">Constructietekening blad K01 BEM1606118|exb-2017-1653</meta:user-defined>
    <meta:user-defined meta:name="OVERHEIDop.externeBijlage">Constructietekening blad K02 BEM1606119|exb-2017-1654</meta:user-defined>
    <meta:user-defined meta:name="OVERHEIDop.externeBijlage">Constructietekening blad K03 BEM1606120|exb-2017-1655</meta:user-defined>
    <meta:user-defined meta:name="OVERHEIDop.externeBijlage">Constructietekening blad K04 BEM1606121 |exb-2017-1656</meta:user-defined>
    <meta:user-defined meta:name="OVERHEIDop.externeBijlage">Constructietekening blad K05 _BEM1606122|exb-2017-1657</meta:user-defined>
    <meta:user-defined meta:name="OVERHEIDop.externeBijlage">Plattegrond Veiligheidsplan _BEM1606573|exb-2017-1658</meta:user-defined>
    <meta:user-defined meta:name="OVERHEIDop.externeBijlage">Rioleringsplan BEM1606574|exb-2017-1659</meta:user-defined>
    <meta:user-defined meta:name="OVERHEIDop.externeBijlage">Veiligheidsplan_BEM1606575|exb-2017-1660</meta:user-defined>
    <meta:user-defined meta:name="OVERHEIDop.externeBijlage">Verkennend bodemonderzoek BEM1606124 |exb-2017-1661</meta:user-defined>
    <meta:user-defined meta:name="OVERHEID.EPSG28992/DC.spatial">80159 400687</meta:user-defined>
    <meta:user-defined meta:name="OVERHEIDop.versieInformatie"/>
  </office:meta>
</office:document-meta>
</file>