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Energieweg 10, 9743 AN Groningen – interne wijziging (26-04-2017, 201770571)</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0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6588</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588</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588</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Energieweg 10, 9743 AN Groningen – interne wijziging (26-04-2017, 20177057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6588</meta:user-defined>
    <meta:user-defined meta:name="OVERHEIDop.GmbID/DC.identifier">gmb-2017-765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AN 10</meta:user-defined>
    <meta:user-defined meta:name="OVERHEIDop.woonplaats">Groningen</meta:user-defined>
    <meta:user-defined meta:name="OVERHEIDop.straatnaam">Energi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778 581197</meta:user-defined>
    <meta:user-defined meta:name="OVERHEIDop.versieInformatie"/>
  </office:meta>
</office:document-meta>
</file>