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Achterweg 1, 9725 BM Groningen – tijdelijk wijzigen functie (3 jaar) naar bedrijfsverzamelgebouw ‘the big building’ (02-05-2017, 20167291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58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8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8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Achterweg 1, 9725 BM Groningen – tijdelijk wijzigen functie (3 jaar) naar bedrijfsverzamelgebouw ‘the big building’ (02-05-2017, 2016729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87</meta:user-defined>
    <meta:user-defined meta:name="OVERHEIDop.GmbID/DC.identifier">gmb-2017-76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M 1</meta:user-defined>
    <meta:user-defined meta:name="OVERHEIDop.woonplaats">Groningen</meta:user-defined>
    <meta:user-defined meta:name="OVERHEIDop.straatnaam">Ach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31 580967</meta:user-defined>
    <meta:user-defined meta:name="OVERHEIDop.versieInformatie"/>
  </office:meta>
</office:document-meta>
</file>