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t vervoer gevaarlijke stoffen - Ocrieteiland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Aan het volgende bedrijf is door burgemeester en wethouders ontheffing verleend om af te mogen wijken van de vastgestelde route voor het vervoer van gevaarlijke stoffen. Nummer: VVGS 17.7015; Afleveradres: Ocrieteiland 4 te Baarn; Af te leveren stof: Propaan/LPG; Aanvrager: Nefco Services B.V., Regterweistraat 15 te Waardenburg.</text:p>
            <text:p text:style-name="common-al"/>
            <text:p text:style-name="common-al">Tot zes weken na publicatie van dit besluit kan een bezwaar door belanghebbenden worden ingediend. Het bezwaarschrift zendt u aan: Burgemeester en wethouders de gemeente Baarn p/a RUD Utrecht, Postbus 85242, 3808 AE Utrecht. Het bezwaarschrift dient te worden ondertekend en bevat tenminste: 1. de naam en het adres van de indiener; 2. de dagtekening; 3. een omschrijving van het besluit waartegen het bezwaar is gericht; 4. de gronden van het bezwaar. 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58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t vervoer gevaarlijke stoffen - Ocrieteiland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585</meta:user-defined>
    <meta:user-defined meta:name="OVERHEIDop.GmbID/DC.identifier">gmb-2017-76585</meta:user-defined>
    <meta:user-defined meta:name="OVERHEID.TaxonomieBeleidsagenda/OVERHEID.category">Natuur en milieu | Organisatie en beleid</meta:user-defined>
    <meta:user-defined meta:name="OVERHEID.Gemeente/DC.spatial">Baarn</meta:user-defined>
    <meta:user-defined meta:name="DC.source">wet Wet vervoer gevaarlijke stoffen;1.0:c:BWBR0007606&amp;g=2015-04-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