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Zuiderpark 6a, 9724 AD Groningen – vellen 1 boom (08-04-2017, 201770911)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84</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4</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84</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Zuiderpark 6a, 9724 AD Groningen – vellen 1 boom (08-04-2017, 20177091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84</meta:user-defined>
    <meta:user-defined meta:name="OVERHEIDop.GmbID/DC.identifier">gmb-2017-76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4AD 6a</meta:user-defined>
    <meta:user-defined meta:name="OVERHEIDop.woonplaats">Groningen</meta:user-defined>
    <meta:user-defined meta:name="OVERHEIDop.straatnaam">Zuiderpark</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228 581246</meta:user-defined>
    <meta:user-defined meta:name="OVERHEIDop.versieInformatie"/>
  </office:meta>
</office:document-meta>
</file>