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Ypemaheerd 2A, 9736 MA Groningen – vellen 3 bomen (12-04-2017, 20177096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8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8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8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Ypemaheerd 2A, 9736 MA Groningen – vellen 3 bomen (12-04-2017, 2017709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83</meta:user-defined>
    <meta:user-defined meta:name="OVERHEIDop.GmbID/DC.identifier">gmb-2017-76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MA</meta:user-defined>
    <meta:user-defined meta:name="OVERHEIDop.woonplaats">Groningen</meta:user-defined>
    <meta:user-defined meta:name="OVERHEIDop.straatnaam">Yp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034 585420</meta:user-defined>
    <meta:user-defined meta:name="OVERHEIDop.versieInformatie"/>
  </office:meta>
</office:document-meta>
</file>