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66 A te Hurdegaryp plaatsen geluidsscherm</text:p>
      <text:section text:name="zakelijke-mededeling_id1-3-2" text:style-name="zakelijke-mededeling">
        <text:section text:name="zakelijke-mededeling-tekst_id1-3-2-1" text:style-name="zakelijke-mededeling-tekst">
          <text:section text:name="tekst_id1-3-2-1-1" text:style-name="tekst">
            <text:p text:style-name="common-al">Rijksstraatweg 166 A te Hurdegaryp</text:p>
            <text:p text:style-name="common-al">Z-HZ_WABO-2016-1491    Olo: 2715271</text:p>
            <text:p text:style-name="common-al">plaatsen geluidsscherm</text:p>
            <text:p text:style-name="common-al">Datum ontvangst: 20 december 2016</text:p>
            <text:p text:style-name="common-al">Datum besluit: 0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5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66 A te Hurdegaryp plaatsen geluids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58</meta:user-defined>
    <meta:user-defined meta:name="OVERHEIDop.GmbID/DC.identifier">gmb-2017-7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M 166</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80 581510</meta:user-defined>
    <meta:user-defined meta:name="OVERHEIDop.versieInformatie"/>
  </office:meta>
</office:document-meta>
</file>