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46, 9726 BN Groningen – uitbouw aan de achterzijde woning (19-04-2017, 20177101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7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46, 9726 BN Groningen – uitbouw aan de achterzijde woning (19-04-2017, 201771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79</meta:user-defined>
    <meta:user-defined meta:name="OVERHEIDop.GmbID/DC.identifier">gmb-2017-7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6</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29 581241</meta:user-defined>
    <meta:user-defined meta:name="OVERHEIDop.versieInformatie"/>
  </office:meta>
</office:document-meta>
</file>