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oerkerkenlaan 8, 9721 TB Groningen – vellen 2 bomen (25-04-2017, 201771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Moerkerkenlaan 8, 9721 TB Groningen – vellen 2 bomen (25-04-2017, 201771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8</meta:user-defined>
    <meta:user-defined meta:name="OVERHEIDop.GmbID/DC.identifier">gmb-2017-76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TB 8</meta:user-defined>
    <meta:user-defined meta:name="OVERHEIDop.woonplaats">Groningen</meta:user-defined>
    <meta:user-defined meta:name="OVERHEIDop.straatnaam">Van Moerker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4 578967</meta:user-defined>
    <meta:user-defined meta:name="OVERHEIDop.versieInformatie"/>
  </office:meta>
</office:document-meta>
</file>