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96, 9717 JM Groningen – verbouwwerkzaamheden, doorbraak woon- en slaapkamer (21-04-2017, 20177109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7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7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7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bouwstraat 96, 9717 JM Groningen – verbouwwerkzaamheden, doorbraak woon- en slaapkamer (21-04-2017, 2017710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76</meta:user-defined>
    <meta:user-defined meta:name="OVERHEIDop.GmbID/DC.identifier">gmb-2017-76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M 96</meta:user-defined>
    <meta:user-defined meta:name="OVERHEIDop.woonplaats">Groningen</meta:user-defined>
    <meta:user-defined meta:name="OVERHEIDop.straatnaam">Tuinbo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71 582923</meta:user-defined>
    <meta:user-defined meta:name="OVERHEIDop.versieInformatie"/>
  </office:meta>
</office:document-meta>
</file>