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ausslaan 7, 9722 KP Groningen – plaatsen dakopbouw (27-04-2017, 2017710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7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7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7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rausslaan 7, 9722 KP Groningen – plaatsen dakopbouw (27-04-2017, 2017710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74</meta:user-defined>
    <meta:user-defined meta:name="OVERHEIDop.GmbID/DC.identifier">gmb-2017-76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KP 7</meta:user-defined>
    <meta:user-defined meta:name="OVERHEIDop.woonplaats">Groningen</meta:user-defined>
    <meta:user-defined meta:name="OVERHEIDop.straatnaam">Straus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60 579920</meta:user-defined>
    <meta:user-defined meta:name="OVERHEIDop.versieInformatie"/>
  </office:meta>
</office:document-meta>
</file>