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tilstraat 35-6, 9711GK Groningen – gevel reclame plaatsen (24-04-2017, 2017710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7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7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7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entilstraat 35-6, 9711GK Groningen – gevel reclame plaatsen (24-04-2017, 2017710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73</meta:user-defined>
    <meta:user-defined meta:name="OVERHEIDop.GmbID/DC.identifier">gmb-2017-76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K 35</meta:user-defined>
    <meta:user-defined meta:name="OVERHEIDop.woonplaats">Groningen</meta:user-defined>
    <meta:user-defined meta:name="OVERHEIDop.straatnaam">Steenti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09 581756</meta:user-defined>
    <meta:user-defined meta:name="OVERHEIDop.versieInformatie"/>
  </office:meta>
</office:document-meta>
</file>