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elofsstraat 33, 9744 JP Groningen – vellen 1 boom (26-04-2017, 2017710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57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7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7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elofsstraat 33, 9744 JP Groningen – vellen 1 boom (26-04-2017, 2017710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71</meta:user-defined>
    <meta:user-defined meta:name="OVERHEIDop.GmbID/DC.identifier">gmb-2017-76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JP 33</meta:user-defined>
    <meta:user-defined meta:name="OVERHEIDop.woonplaats">Groningen</meta:user-defined>
    <meta:user-defined meta:name="OVERHEIDop.straatnaam">Roelof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711 580473</meta:user-defined>
    <meta:user-defined meta:name="OVERHEIDop.versieInformatie"/>
  </office:meta>
</office:document-meta>
</file>