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fase 4, kad. sect. A, perc. nr. 3596, bouwnrs 7-11, 19-25, 56-57, 68-69, 45-49, 50-51, 74-75, Groningen – oprichten 25 huurwoningen (19-04-2017, 20177100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57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7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7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 fase 4, kad. sect. A, perc. nr. 3596, bouwnrs 7-11, 19-25, 56-57, 68-69, 45-49, 50-51, 74-75, Groningen – oprichten 25 huurwoningen (19-04-2017, 2017710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70</meta:user-defined>
    <meta:user-defined meta:name="OVERHEIDop.GmbID/DC.identifier">gmb-2017-76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