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50-52, 9712NM Groningen – aanbrengen lichtbakreclame (24-04-2017, 2017710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56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6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6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Ebbingestraat 50-52, 9712NM Groningen – aanbrengen lichtbakreclame (24-04-2017, 2017710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566</meta:user-defined>
    <meta:user-defined meta:name="OVERHEIDop.GmbID/DC.identifier">gmb-2017-76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M 50</meta:user-defined>
    <meta:user-defined meta:name="OVERHEIDop.woonplaats">Groningen</meta:user-defined>
    <meta:user-defined meta:name="OVERHEIDop.straatnaam">Nieuw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39 582564</meta:user-defined>
    <meta:user-defined meta:name="OVERHEIDop.versieInformatie"/>
  </office:meta>
</office:document-meta>
</file>